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mily-generic="swiss" style:font-pitch="variable"/>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style:font-face style:name="標楷體1" svg:font-family="標楷體" style:font-family-generic="swiss" style:font-pitch="variable"/>
  </office:font-face-decls>
  <office:automatic-styles>
    <style:style style:name="co1" style:family="table-column">
      <style:table-column-properties fo:break-before="auto" style:column-width="2.118cm"/>
    </style:style>
    <style:style style:name="co2" style:family="table-column">
      <style:table-column-properties fo:break-before="auto" style:column-width="2.168cm"/>
    </style:style>
    <style:style style:name="co3" style:family="table-column">
      <style:table-column-properties fo:break-before="auto" style:column-width="2.293cm"/>
    </style:style>
    <style:style style:name="co4" style:family="table-column">
      <style:table-column-properties fo:break-before="auto" style:column-width="0.871cm"/>
    </style:style>
    <style:style style:name="co5" style:family="table-column">
      <style:table-column-properties fo:break-before="auto" style:column-width="2.716cm"/>
    </style:style>
    <style:style style:name="co6" style:family="table-column">
      <style:table-column-properties fo:break-before="auto" style:column-width="1.321cm"/>
    </style:style>
    <style:style style:name="co7" style:family="table-column">
      <style:table-column-properties fo:break-before="auto" style:column-width="1.545cm"/>
    </style:style>
    <style:style style:name="co8" style:family="table-column">
      <style:table-column-properties fo:break-before="auto" style:column-width="2.018cm"/>
    </style:style>
    <style:style style:name="co9" style:family="table-column">
      <style:table-column-properties fo:break-before="auto" style:column-width="2.067cm"/>
    </style:style>
    <style:style style:name="co10" style:family="table-column">
      <style:table-column-properties fo:break-before="auto" style:column-width="0.972cm"/>
    </style:style>
    <style:style style:name="co11" style:family="table-column">
      <style:table-column-properties fo:break-before="auto" style:column-width="0.923cm"/>
    </style:style>
    <style:style style:name="co12" style:family="table-column">
      <style:table-column-properties fo:break-before="auto" style:column-width="1.619cm"/>
    </style:style>
    <style:style style:name="co13" style:family="table-column">
      <style:table-column-properties fo:break-before="auto" style:column-width="1.122cm"/>
    </style:style>
    <style:style style:name="co14" style:family="table-column">
      <style:table-column-properties fo:break-before="auto" style:column-width="1.147cm"/>
    </style:style>
    <style:style style:name="co15" style:family="table-column">
      <style:table-column-properties fo:break-before="auto" style:column-width="2.79cm"/>
    </style:style>
    <style:style style:name="co16" style:family="table-column">
      <style:table-column-properties fo:break-before="auto" style:column-width="1.794cm"/>
    </style:style>
    <style:style style:name="co17" style:family="table-column">
      <style:table-column-properties fo:break-before="auto" style:column-width="0.947cm"/>
    </style:style>
    <style:style style:name="co18" style:family="table-column">
      <style:table-column-properties fo:break-before="auto" style:column-width="0.623cm"/>
    </style:style>
    <style:style style:name="co19" style:family="table-column">
      <style:table-column-properties fo:break-before="auto" style:column-width="21.95cm"/>
    </style:style>
    <style:style style:name="co20" style:family="table-column">
      <style:table-column-properties fo:break-before="auto" style:column-width="10.714cm"/>
    </style:style>
    <style:style style:name="co21" style:family="table-column">
      <style:table-column-properties fo:break-before="auto" style:column-width="2.217cm"/>
    </style:style>
    <style:style style:name="co22" style:family="table-column">
      <style:table-column-properties fo:break-before="auto" style:column-width="24.342cm"/>
    </style:style>
    <style:style style:name="co23" style:family="table-column">
      <style:table-column-properties fo:break-before="auto" style:column-width="1.469cm"/>
    </style:style>
    <style:style style:name="co24" style:family="table-column">
      <style:table-column-properties fo:break-before="auto" style:column-width="5.706cm"/>
    </style:style>
    <style:style style:name="co25" style:family="table-column">
      <style:table-column-properties fo:break-before="auto" style:column-width="3.588cm"/>
    </style:style>
    <style:style style:name="co26" style:family="table-column">
      <style:table-column-properties fo:break-before="auto" style:column-width="3.14cm"/>
    </style:style>
    <style:style style:name="co27" style:family="table-column">
      <style:table-column-properties fo:break-before="auto" style:column-width="4.584cm"/>
    </style:style>
    <style:style style:name="co28" style:family="table-column">
      <style:table-column-properties fo:break-before="auto" style:column-width="1.644cm"/>
    </style:style>
    <style:style style:name="co29" style:family="table-column">
      <style:table-column-properties fo:break-before="auto" style:column-width="2.367cm"/>
    </style:style>
    <style:style style:name="co30" style:family="table-column">
      <style:table-column-properties fo:break-before="auto" style:column-width="1.371cm"/>
    </style:style>
    <style:style style:name="co31" style:family="table-column">
      <style:table-column-properties fo:break-before="auto" style:column-width="0.549cm"/>
    </style:style>
    <style:style style:name="ro1" style:family="table-row">
      <style:table-row-properties style:row-height="0.741cm" fo:break-before="auto" style:use-optimal-row-height="true"/>
    </style:style>
    <style:style style:name="ro2" style:family="table-row">
      <style:table-row-properties style:row-height="0.767cm" fo:break-before="auto" style:use-optimal-row-height="true"/>
    </style:style>
    <style:style style:name="ro3" style:family="table-row">
      <style:table-row-properties style:row-height="1.508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085cm" fo:break-before="auto" style:use-optimal-row-height="false"/>
    </style:style>
    <style:style style:name="ro8" style:family="table-row">
      <style:table-row-properties style:row-height="1.296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873cm" fo:break-before="auto" style:use-optimal-row-height="false"/>
    </style:style>
    <style:style style:name="ro14" style:family="table-row">
      <style:table-row-properties style:row-height="0.82cm" fo:break-before="page" style:use-optimal-row-height="false"/>
    </style:style>
    <style:style style:name="ro15" style:family="table-row">
      <style:table-row-properties style:row-height="0.979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794cm" fo:break-before="auto" style:use-optimal-row-height="false"/>
    </style:style>
    <style:style style:name="ro19" style:family="table-row">
      <style:table-row-properties style:row-height="1.852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72cm" fo:break-before="auto" style:use-optimal-row-height="false"/>
    </style:style>
    <style:style style:name="ro24" style:family="table-row">
      <style:table-row-properties style:row-height="0.609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0.582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0.556cm" fo:break-before="auto" style:use-optimal-row-height="true"/>
    </style:style>
    <style:style style:name="ro29" style:family="table-row">
      <style:table-row-properties style:row-height="0.582cm" fo:break-before="auto" style:use-optimal-row-height="true"/>
    </style:style>
    <style:style style:name="ro30" style:family="table-row">
      <style:table-row-properties style:row-height="0.926cm" fo:break-before="auto" style:use-optimal-row-height="false"/>
    </style:style>
    <style:style style:name="ro31" style:family="table-row">
      <style:table-row-properties style:row-height="1.164cm" fo:break-before="auto" style:use-optimal-row-height="true"/>
    </style:style>
    <style:style style:name="ta1" style:family="table" style:master-page-name="PageStyle_5f_基本資料">
      <style:table-properties table:display="true" style:writing-mode="lr-tb"/>
    </style:style>
    <style:style style:name="ta2" style:family="table" style:master-page-name="PageStyle_5f__28_附件_29_多件送樣清單">
      <style:table-properties table:display="true" style:writing-mode="lr-tb"/>
    </style:style>
    <style:style style:name="ta3" style:family="table" style:master-page-name="PageStyle_5f_工作表3">
      <style:table-properties table:display="false" style:writing-mode="lr-tb"/>
    </style: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number:number-style style:name="N81">
      <number:scientific-number number:decimal-places="2" number:min-decimal-places="2" number:min-integer-digits="1" number:min-exponent-digits="2" number:exponent-interval="1" number:forced-exponent-sign="true"/>
    </number:number-style>
    <number:boolean-style style:name="N99">
      <number:boolean/>
    </number:boolean-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loext:char-complex-color loext:theme-type="dark1" loext:color-type="theme"/>
      </style:text-properties>
    </style:style>
    <style:style style:name="ce4" style:family="table-cell" style:parent-style-name="Default">
      <style:table-cell-properties fo:border-bottom="2.49pt solid #ff0000" style:diagonal-bl-tr="none" style:diagonal-tl-br="none" style:text-align-source="fix" style:repeat-content="false" fo:wrap-option="wrap" fo:border-left="2.49pt solid #ff0000" style:direction="ltr" fo:border-right="0.74pt solid #000000" style:rotation-angle="0" style:rotation-align="none" style:shrink-to-fit="false" fo:border-top="2.49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5" style:family="table-cell" style:parent-style-name="Default">
      <style:table-cell-properties fo:border-bottom="none" fo:background-color="#f2fed6"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fo:border-bottom="0.74pt solid #000000" fo:background-color="#f2fed6"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8"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9"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0"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1" style:family="table-cell" style:parent-style-name="Default">
      <style:table-cell-properties fo:border-bottom="0.74pt solid #000000" fo:background-color="#f2fed6" style:diagonal-bl-tr="none" style:diagonal-tl-br="none" style:text-align-source="fix" style:repeat-content="false" fo:wrap-option="wrap" fo:border-left="1.76pt solid #ff0000" style:direction="ltr" fo:border-right="1.76pt solid #ff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2" style:family="table-cell" style:parent-style-name="Default">
      <style:table-cell-properties fo:border-bottom="1.76pt solid #ff0000" style:diagonal-bl-tr="none" style:diagonal-tl-br="none" style:text-align-source="fix" style:repeat-content="false" fo:wrap-option="wrap" fo:border-left="1.76pt solid #ff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3" style:family="table-cell" style:parent-style-name="Default">
      <style:table-cell-properties fo:border-bottom="none" style:diagonal-bl-tr="none" style:diagonal-tl-br="none" style:text-align-source="fix" style:repeat-content="false" fo:wrap-option="wrap" fo:border-left="1.76pt solid #ff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 style:family="table-cell" style:parent-style-name="Default">
      <style:table-cell-properties fo:border-bottom="1.76pt solid #ff0000" style:diagonal-bl-tr="none" style:diagonal-tl-br="none" style:text-align-source="fix" style:repeat-content="false" fo:wrap-option="wrap" fo:border-left="1.76pt solid #ff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5" style:family="table-cell" style:parent-style-name="Default">
      <style:table-cell-properties fo:border-bottom="0.74pt solid #000000" fo:background-color="#f2fed6" style:diagonal-bl-tr="none" style:diagonal-tl-br="none" style:text-align-source="fix" style:repeat-content="false" fo:wrap-option="wrap" fo:border-left="1.76pt solid #000000" style:direction="ltr" fo:border-right="none"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26])" style:apply-style-name="ConditionalStyle_5f_54" style:base-cell-address="基本資料.A26"/>
    </style:style>
    <style:style style:name="ce17"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27])" style:apply-style-name="ConditionalStyle_5f_13" style:base-cell-address="基本資料.A27"/>
    </style:style>
    <style:style style:name="ce18"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28])" style:apply-style-name="ConditionalStyle_5f_12" style:base-cell-address="基本資料.A28"/>
    </style:style>
    <style:style style:name="ce19"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29])" style:apply-style-name="ConditionalStyle_5f_11" style:base-cell-address="基本資料.A29"/>
    </style:style>
    <style:style style:name="ce20"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0])" style:apply-style-name="ConditionalStyle_5f_10" style:base-cell-address="基本資料.A30"/>
    </style:style>
    <style:style style:name="ce21"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1])" style:apply-style-name="ConditionalStyle_5f_53" style:base-cell-address="基本資料.A31"/>
    </style:style>
    <style:style style:name="ce22"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2])" style:apply-style-name="ConditionalStyle_5f_52" style:base-cell-address="基本資料.A32"/>
    </style:style>
    <style:style style:name="ce23"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3])" style:apply-style-name="ConditionalStyle_5f_51" style:base-cell-address="基本資料.A33"/>
    </style:style>
    <style:style style:name="ce24"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4])" style:apply-style-name="ConditionalStyle_5f_50" style:base-cell-address="基本資料.A34"/>
    </style:style>
    <style:style style:name="ce25"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5])" style:apply-style-name="ConditionalStyle_5f_49" style:base-cell-address="基本資料.A35"/>
    </style:style>
    <style:style style:name="ce26"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6])" style:apply-style-name="ConditionalStyle_5f_48" style:base-cell-address="基本資料.A36"/>
    </style:style>
    <style:style style:name="ce27"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7])" style:apply-style-name="ConditionalStyle_5f_58" style:base-cell-address="基本資料.A37"/>
    </style:style>
    <style:style style:name="ce28"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8])" style:apply-style-name="ConditionalStyle_5f_57" style:base-cell-address="基本資料.A38"/>
    </style:style>
    <style:style style:name="ce29"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9])" style:apply-style-name="ConditionalStyle_5f_56" style:base-cell-address="基本資料.A39"/>
    </style:style>
    <style:style style:name="ce30"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40])" style:apply-style-name="ConditionalStyle_5f_55" style:base-cell-address="基本資料.A40"/>
    </style:style>
    <style:style style:name="ce31" style:family="table-cell" style:parent-style-name="Default">
      <style:table-cell-properties fo:border-bottom="1.76pt solid #000000" fo:background-color="#f2f2f2"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2" style:family="table-cell" style:parent-style-name="Default">
      <style:table-cell-properties fo:border-bottom="1.76pt solid #000000" fo:background-color="#f2f2f2"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3" style:family="table-cell" style:parent-style-name="Default">
      <style:table-cell-properties fo:border-bottom="none" fo:background-color="#f2f2f2"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4" style:family="table-cell" style:parent-style-name="Default">
      <style:table-cell-properties fo:border-bottom="1.76pt solid #000000" fo:background-color="#f2f2f2"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5" style:family="table-cell" style:parent-style-name="Default">
      <style:table-cell-properties fo:border-bottom="1.76pt solid #000000" fo:background-color="#f2f2f2"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6" style:family="table-cell" style:parent-style-name="Default">
      <style:table-cell-properties fo:border-bottom="none" fo:background-color="#f2f2f2"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7" style:family="table-cell" style:parent-style-name="Default">
      <style:table-cell-properties fo:border-bottom="1.76pt solid #000000" fo:background-color="#f2f2f2"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8"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39"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0"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1"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2"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2.49pt solid #ff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4"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loext:char-complex-color loext:theme-type="dark1" loext:color-type="theme"/>
      </style:text-properties>
    </style:style>
    <style:style style:name="ce51" style:family="table-cell" style:parent-style-name="Default">
      <style:table-cell-properties fo:border-bottom="2.49pt solid #ff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52" style:family="table-cell" style:parent-style-name="Default">
      <style:table-cell-properties fo:background-color="#f2fed6"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fo:border-bottom="0.74pt solid #000000" fo:background-color="#f2fed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69">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0.74pt solid #000000" fo:background-color="#f2fed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14])" style:apply-style-name="ConditionalStyle_5f_42" style:base-cell-address="基本資料.B14"/>
    </style:style>
    <style:style style:name="ce6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6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62" style:family="table-cell" style:parent-style-name="Default">
      <style:table-cell-properties fo:border-bottom="0.74pt solid #000000" fo:background-color="#f2fed6" style:diagonal-bl-tr="none" style:diagonal-tl-br="none" style:text-align-source="fix" style:repeat-content="false" fo:wrap-option="wrap" fo:border-left="0.74pt solid #000000" style:direction="ltr" fo:border-right="1.76pt solid #ff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ff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24])" style:apply-style-name="ConditionalStyle_5f_40" style:base-cell-address="基本資料.B19"/>
    </style:style>
    <style:style style:name="ce6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65"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66" style:family="table-cell" style:parent-style-name="Default">
      <style:table-cell-properties fo:border-bottom="1.76pt solid #ff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67" style:family="table-cell" style:parent-style-name="Default">
      <style:table-cell-properties fo:border-bottom="0.74pt solid #000000" fo:background-color="#f2fed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26])" style:apply-style-name="ConditionalStyle_5f_54" style:base-cell-address="基本資料.A26"/>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27])" style:apply-style-name="ConditionalStyle_5f_13" style:base-cell-address="基本資料.A27"/>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28])" style:apply-style-name="ConditionalStyle_5f_12" style:base-cell-address="基本資料.A28"/>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29])" style:apply-style-name="ConditionalStyle_5f_11" style:base-cell-address="基本資料.A29"/>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0])" style:apply-style-name="ConditionalStyle_5f_10" style:base-cell-address="基本資料.A30"/>
    </style:style>
    <style:style style:name="ce7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1])" style:apply-style-name="ConditionalStyle_5f_53" style:base-cell-address="基本資料.A31"/>
    </style:style>
    <style:style style:name="ce7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2])" style:apply-style-name="ConditionalStyle_5f_52" style:base-cell-address="基本資料.A32"/>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3])" style:apply-style-name="ConditionalStyle_5f_51" style:base-cell-address="基本資料.A33"/>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4])" style:apply-style-name="ConditionalStyle_5f_50" style:base-cell-address="基本資料.A34"/>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5])" style:apply-style-name="ConditionalStyle_5f_49" style:base-cell-address="基本資料.A35"/>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6])" style:apply-style-name="ConditionalStyle_5f_48" style:base-cell-address="基本資料.A36"/>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7])" style:apply-style-name="ConditionalStyle_5f_58" style:base-cell-address="基本資料.A37"/>
    </style:style>
    <style:style style:name="ce8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8])" style:apply-style-name="ConditionalStyle_5f_57" style:base-cell-address="基本資料.A38"/>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9])" style:apply-style-name="ConditionalStyle_5f_56" style:base-cell-address="基本資料.A39"/>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40])" style:apply-style-name="ConditionalStyle_5f_55" style:base-cell-address="基本資料.A40"/>
    </style:style>
    <style:style style:name="ce83"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1])" style:apply-style-name="ConditionalStyle_5f_41" style:base-cell-address="基本資料.B41"/>
    </style:style>
    <style:style style:name="ce84"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85"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4])" style:apply-style-name="ConditionalStyle_5f_47" style:base-cell-address="基本資料.B43"/>
    </style:style>
    <style:style style:name="ce86"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6])" style:apply-style-name="ConditionalStyle_5f_39" style:base-cell-address="基本資料.B44"/>
    </style:style>
    <style:style style:name="ce87"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7])" style:apply-style-name="ConditionalStyle_5f_38" style:base-cell-address="基本資料.B45"/>
    </style:style>
    <style:style style:name="ce88"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39])" style:apply-style-name="ConditionalStyle_5f_46" style:base-cell-address="基本資料.B46"/>
    </style:style>
    <style:style style:name="ce89"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8])" style:apply-style-name="ConditionalStyle_5f_37" style:base-cell-address="基本資料.B47"/>
    </style:style>
    <style:style style:name="ce90"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2])" style:apply-style-name="ConditionalStyle_5f_45" style:base-cell-address="基本資料.B48"/>
    </style:style>
    <style:style style:name="ce91" style:family="table-cell" style:parent-style-name="Default">
      <style:table-cell-properties fo:background-color="#f2f2f2"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92" style:family="table-cell" style:parent-style-name="Default">
      <style:table-cell-properties fo:border-bottom="1.76pt solid #000000" fo:background-color="#f2f2f2"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93"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61])" style:apply-style-name="ConditionalStyle_5f_44" style:base-cell-address="基本資料.B51"/>
    </style:style>
    <style:style style:name="ce94"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9])" style:apply-style-name="ConditionalStyle_5f_36" style:base-cell-address="基本資料.B52"/>
    </style:style>
    <style:style style:name="ce95"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60])" style:apply-style-name="ConditionalStyle_5f_43" style:base-cell-address="基本資料.B53"/>
    </style:style>
    <style:style style:name="ce9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9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9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99"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0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03" style:family="table-cell" style:parent-style-name="Default">
      <style:table-cell-properties fo:border-bottom="2.49pt solid #ff0000" style:diagonal-bl-tr="none" style:diagonal-tl-br="none" style:text-align-source="fix" style:repeat-content="false" fo:wrap-option="no-wrap" fo:border-left="0.74pt solid #000000" style:direction="ltr" fo:border-right="2.49pt solid #ff0000" style:rotation-angle="0" style:rotation-align="none" style:shrink-to-fit="false" fo:border-top="2.49pt solid #ff0000" style:vertical-align="middle" loext:vertical-justify="auto"/>
      <style:paragraph-properties fo:text-align="center" css3t:text-justify="auto" fo:margin-left="0cm" style:writing-mode="page"/>
      <style:text-properties fo:color="#a6a6a6"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light1" loext:color-type="theme">
          <loext:transformation loext:type="lummod" loext:value="6500"/>
        </loext:char-complex-color>
      </style:text-properties>
    </style:style>
    <style:style style:name="ce10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69">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14])" style:apply-style-name="ConditionalStyle_5f_42" style:base-cell-address="基本資料.B14"/>
    </style:style>
    <style:style style:name="ce10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ff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T$16])" style:apply-style-name="ConditionalStyle_5f_28" style:base-cell-address="基本資料.C15"/>
    </style:style>
    <style:style style:name="ce11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T$16])" style:apply-style-name="ConditionalStyle_5f_28" style:base-cell-address="基本資料.C15"/>
    </style:style>
    <style:style style:name="ce111" style:family="table-cell" style:parent-style-name="Default">
      <style:table-cell-properties fo:border-bottom="0.74pt solid #000000" fo:background-color="#f2fed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24])" style:apply-style-name="ConditionalStyle_5f_40" style:base-cell-address="基本資料.B19"/>
    </style:style>
    <style:style style:name="ce113" style:family="table-cell" style:parent-style-name="Default">
      <style:table-cell-properties fo:border-bottom="1.76pt solid #ff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26])" style:apply-style-name="ConditionalStyle_5f_54" style:base-cell-address="基本資料.A26"/>
    </style:style>
    <style:style style:name="ce1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27])" style:apply-style-name="ConditionalStyle_5f_13" style:base-cell-address="基本資料.A27"/>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28])" style:apply-style-name="ConditionalStyle_5f_12" style:base-cell-address="基本資料.A28"/>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29])" style:apply-style-name="ConditionalStyle_5f_11" style:base-cell-address="基本資料.A29"/>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0])" style:apply-style-name="ConditionalStyle_5f_10" style:base-cell-address="基本資料.A30"/>
    </style:style>
    <style:style style:name="ce11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1])" style:apply-style-name="ConditionalStyle_5f_53" style:base-cell-address="基本資料.A31"/>
    </style:style>
    <style:style style:name="ce12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2])" style:apply-style-name="ConditionalStyle_5f_52" style:base-cell-address="基本資料.A32"/>
    </style:style>
    <style:style style:name="ce12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3])" style:apply-style-name="ConditionalStyle_5f_51" style:base-cell-address="基本資料.A33"/>
    </style:style>
    <style:style style:name="ce12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4])" style:apply-style-name="ConditionalStyle_5f_50" style:base-cell-address="基本資料.A34"/>
    </style:style>
    <style:style style:name="ce12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5])" style:apply-style-name="ConditionalStyle_5f_49" style:base-cell-address="基本資料.A35"/>
    </style:style>
    <style:style style:name="ce12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6])" style:apply-style-name="ConditionalStyle_5f_48" style:base-cell-address="基本資料.A36"/>
    </style:style>
    <style:style style:name="ce12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7])" style:apply-style-name="ConditionalStyle_5f_58" style:base-cell-address="基本資料.A37"/>
    </style:style>
    <style:style style:name="ce12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8])" style:apply-style-name="ConditionalStyle_5f_57" style:base-cell-address="基本資料.A38"/>
    </style:style>
    <style:style style:name="ce12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9])" style:apply-style-name="ConditionalStyle_5f_56" style:base-cell-address="基本資料.A39"/>
    </style:style>
    <style:style style:name="ce12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40])" style:apply-style-name="ConditionalStyle_5f_55" style:base-cell-address="基本資料.A40"/>
    </style:style>
    <style:style style:name="ce12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1])" style:apply-style-name="ConditionalStyle_5f_41" style:base-cell-address="基本資料.B41"/>
    </style:style>
    <style:style style:name="ce130"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31"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5])" style:apply-style-name="ConditionalStyle_5f_34" style:base-cell-address="基本資料.C43"/>
    </style:style>
    <style:style style:name="ce13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6])" style:apply-style-name="ConditionalStyle_5f_39" style:base-cell-address="基本資料.B44"/>
    </style:style>
    <style:style style:name="ce13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7])" style:apply-style-name="ConditionalStyle_5f_38" style:base-cell-address="基本資料.B45"/>
    </style:style>
    <style:style style:name="ce13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0])" style:apply-style-name="ConditionalStyle_5f_35" style:base-cell-address="基本資料.C46"/>
    </style:style>
    <style:style style:name="ce135"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8])" style:apply-style-name="ConditionalStyle_5f_37" style:base-cell-address="基本資料.B47"/>
    </style:style>
    <style:style style:name="ce13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9])" style:apply-style-name="ConditionalStyle_5f_32" style:base-cell-address="基本資料.C48"/>
    </style:style>
    <style:style style:name="ce1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5])" style:apply-style-name="ConditionalStyle_5f_33" style:base-cell-address="基本資料.C49"/>
    </style:style>
    <style:style style:name="ce13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5])" style:apply-style-name="ConditionalStyle_5f_33" style:base-cell-address="基本資料.C49"/>
    </style:style>
    <style:style style:name="ce139"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0"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9])" style:apply-style-name="ConditionalStyle_5f_36" style:base-cell-address="基本資料.B52"/>
    </style:style>
    <style:style style:name="ce141"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2"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4" style:family="table-cell" style:parent-style-name="Default">
      <style:table-cell-properties fo:border-bottom="2.49pt solid #ff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ff0000" style:vertical-align="middle" loext:vertical-justify="auto"/>
      <style:paragraph-properties fo:text-align="center" css3t:text-justify="auto" fo:margin-left="0cm" style:writing-mode="page"/>
      <style:text-properties fo:color="#a6a6a6"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light1" loext:color-type="theme">
          <loext:transformation loext:type="lummod" loext:value="6500"/>
        </loext:char-complex-color>
      </style:text-properties>
    </style:style>
    <style:style style:name="ce14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15])" style:apply-style-name="ConditionalStyle_5f_31" style:base-cell-address="基本資料.D14"/>
    </style:style>
    <style:style style:name="ce14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T$16])" style:apply-style-name="ConditionalStyle_5f_28" style:base-cell-address="基本資料.C15"/>
    </style:style>
    <style:style style:name="ce14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fo:border-bottom="1.76pt solid #ff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fo:border-bottom="0.74pt solid #000000" fo:background-color="#f2fed6" style:diagonal-bl-tr="none" style:diagonal-tl-br="none" style:text-align-source="fix" style:repeat-content="false" fo:wrap-option="wrap" fo:border-left="none" style:direction="ltr" fo:border-right="none"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26])" style:apply-style-name="ConditionalStyle_5f_54" style:base-cell-address="基本資料.A26"/>
    </style:style>
    <style:style style:name="ce1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27])" style:apply-style-name="ConditionalStyle_5f_13" style:base-cell-address="基本資料.A27"/>
    </style:style>
    <style:style style:name="ce15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28])" style:apply-style-name="ConditionalStyle_5f_12" style:base-cell-address="基本資料.A28"/>
    </style:style>
    <style:style style:name="ce1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29])" style:apply-style-name="ConditionalStyle_5f_11" style:base-cell-address="基本資料.A29"/>
    </style:style>
    <style:style style:name="ce1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0])" style:apply-style-name="ConditionalStyle_5f_10" style:base-cell-address="基本資料.A30"/>
    </style:style>
    <style:style style:name="ce15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1])" style:apply-style-name="ConditionalStyle_5f_53" style:base-cell-address="基本資料.A31"/>
    </style:style>
    <style:style style:name="ce15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2])" style:apply-style-name="ConditionalStyle_5f_52" style:base-cell-address="基本資料.A32"/>
    </style:style>
    <style:style style:name="ce15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3])" style:apply-style-name="ConditionalStyle_5f_51" style:base-cell-address="基本資料.A33"/>
    </style:style>
    <style:style style:name="ce15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4])" style:apply-style-name="ConditionalStyle_5f_50" style:base-cell-address="基本資料.A34"/>
    </style:style>
    <style:style style:name="ce16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5])" style:apply-style-name="ConditionalStyle_5f_49" style:base-cell-address="基本資料.A35"/>
    </style:style>
    <style:style style:name="ce16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6])" style:apply-style-name="ConditionalStyle_5f_48" style:base-cell-address="基本資料.A36"/>
    </style:style>
    <style:style style:name="ce16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7])" style:apply-style-name="ConditionalStyle_5f_58" style:base-cell-address="基本資料.A37"/>
    </style:style>
    <style:style style:name="ce16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8])" style:apply-style-name="ConditionalStyle_5f_57" style:base-cell-address="基本資料.A38"/>
    </style:style>
    <style:style style:name="ce16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9])" style:apply-style-name="ConditionalStyle_5f_56" style:base-cell-address="基本資料.A39"/>
    </style:style>
    <style:style style:name="ce165"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40])" style:apply-style-name="ConditionalStyle_5f_55" style:base-cell-address="基本資料.A40"/>
    </style:style>
    <style:style style:name="ce16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5])" style:apply-style-name="ConditionalStyle_5f_34" style:base-cell-address="基本資料.C43"/>
    </style:style>
    <style:style style:name="ce16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6])" style:apply-style-name="ConditionalStyle_5f_39" style:base-cell-address="基本資料.B44"/>
    </style:style>
    <style:style style:name="ce16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7])" style:apply-style-name="ConditionalStyle_5f_38" style:base-cell-address="基本資料.B45"/>
    </style:style>
    <style:style style:name="ce16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7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0])" style:apply-style-name="ConditionalStyle_5f_30" style:base-cell-address="基本資料.D48"/>
    </style:style>
    <style:style style:name="ce17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5])" style:apply-style-name="ConditionalStyle_5f_33" style:base-cell-address="基本資料.C49"/>
    </style:style>
    <style:style style:name="ce172"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5])" style:apply-style-name="ConditionalStyle_5f_33" style:base-cell-address="基本資料.C49"/>
    </style:style>
    <style:style style:name="ce173"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15])" style:apply-style-name="ConditionalStyle_5f_31" style:base-cell-address="基本資料.D14"/>
    </style:style>
    <style:style style:name="ce17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7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0])" style:apply-style-name="ConditionalStyle_5f_30" style:base-cell-address="基本資料.D48"/>
    </style:style>
    <style:style style:name="ce17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6])" style:apply-style-name="ConditionalStyle_5f_29" style:base-cell-address="基本資料.E51"/>
    </style:style>
    <style:style style:name="ce178"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80" style:family="table-cell" style:parent-style-name="Default">
      <style:table-cell-properties fo:border-bottom="none" fo:background-color="#f2fed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ff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16])" style:apply-style-name="ConditionalStyle_5f_28" style:base-cell-address="基本資料.C15"/>
    </style:style>
    <style:style style:name="ce18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2])" style:apply-style-name="ConditionalStyle_5f_27" style:base-cell-address="基本資料.F41"/>
    </style:style>
    <style:style style:name="ce18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1])" style:apply-style-name="ConditionalStyle_5f_25" style:base-cell-address="基本資料.F48"/>
    </style:style>
    <style:style style:name="ce184"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6])" style:apply-style-name="ConditionalStyle_5f_29" style:base-cell-address="基本資料.E51"/>
    </style:style>
    <style:style style:name="ce185"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T$64])" style:apply-style-name="ConditionalStyle_5f_26" style:base-cell-address="基本資料.F53"/>
    </style:style>
    <style:style style:name="ce186" style:family="table-cell" style:parent-style-name="Default" style:data-style-name="N168">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8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9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1])" style:apply-style-name="ConditionalStyle_5f_25" style:base-cell-address="基本資料.F48"/>
    </style:style>
    <style:style style:name="ce192"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6])" style:apply-style-name="ConditionalStyle_5f_29" style:base-cell-address="基本資料.E51"/>
    </style:style>
    <style:style style:name="ce19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2.49pt solid #ff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Default">
      <style:table-cell-properties fo:border-bottom="1.76pt solid #ff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5])" style:apply-style-name="ConditionalStyle_5f_24" style:base-cell-address="基本資料.H48"/>
    </style:style>
    <style:style style:name="ce199" style:family="table-cell" style:parent-style-name="Default">
      <style:table-cell-properties fo:border-bottom="2.49pt solid #ff0000" style:cell-protect="none" style:print-content="true" style:diagonal-bl-tr="none" style:diagonal-tl-br="none" style:text-align-source="fix" style:repeat-content="false" fo:wrap-option="wrap" fo:border-left="2.49pt solid #ff0000" style:direction="ltr" fo:border-right="0.74pt solid #000000" style:rotation-angle="0" style:rotation-align="none" style:shrink-to-fit="false" fo:border-top="2.49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loext:char-complex-color loext:theme-type="dark1" loext:color-type="theme"/>
      </style:text-properties>
    </style:style>
    <style:style style:name="ce20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table-cell-properties fo:border-bottom="none" fo:background-color="#f2fed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Default">
      <style:table-cell-properties fo:border-bottom="0.74pt solid #000000" fo:background-color="#f2fed6"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T$6])" style:apply-style-name="ConditionalStyle_5f_21" style:base-cell-address="基本資料.I6"/>
    </style:style>
    <style:style style:name="ce20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0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ff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T$16])" style:apply-style-name="ConditionalStyle_5f_28" style:base-cell-address="基本資料.C15"/>
    </style:style>
    <style:style style:name="ce205"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06"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0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0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5])" style:apply-style-name="ConditionalStyle_5f_24" style:base-cell-address="基本資料.H48"/>
    </style:style>
    <style:style style:name="ce20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5])" style:apply-style-name="ConditionalStyle_5f_33" style:base-cell-address="基本資料.C49"/>
    </style:style>
    <style:style style:name="ce210"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5])" style:apply-style-name="ConditionalStyle_5f_33" style:base-cell-address="基本資料.C49"/>
    </style:style>
    <style:style style:name="ce211"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62])" style:apply-style-name="ConditionalStyle_5f_22" style:base-cell-address="基本資料.I51"/>
    </style:style>
    <style:style style:name="ce212"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is-true-formula([.$T$65])" style:apply-style-name="ConditionalStyle_5f_23" style:base-cell-address="基本資料.I53"/>
    </style:style>
    <style:style style:name="ce213" style:family="table-cell" style:parent-style-name="Default">
      <style:table-cell-properties fo:border-bottom="2.49pt solid #ff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loext:char-complex-color loext:theme-type="dark1" loext:color-type="theme"/>
      </style:text-properties>
    </style:style>
    <style:style style:name="ce214" style:family="table-cell" style:parent-style-name="Default">
      <style:table-cell-properties fo:border-bottom="0.74pt solid #000000" fo:background-color="#f2fed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T$6])" style:apply-style-name="ConditionalStyle_5f_21" style:base-cell-address="基本資料.I6"/>
    </style:style>
    <style:style style:name="ce21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data-style-name="N17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2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T$16])" style:apply-style-name="ConditionalStyle_5f_28" style:base-cell-address="基本資料.C15"/>
    </style:style>
    <style:style style:name="ce22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26])" style:apply-style-name="ConditionalStyle_5f_20" style:base-cell-address="基本資料.J21"/>
    </style:style>
    <style:style style:name="ce2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27])" style:apply-style-name="ConditionalStyle_5f_16" style:base-cell-address="基本資料.J22"/>
    </style:style>
    <style:style style:name="ce2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28])" style:apply-style-name="ConditionalStyle_5f_15" style:base-cell-address="基本資料.J23"/>
    </style:style>
    <style:style style:name="ce225" style:family="table-cell" style:parent-style-name="Default">
      <style:table-cell-properties fo:border-bottom="1.76pt solid #ff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26"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27" style:family="table-cell" style:parent-style-name="Default">
      <style:table-cell-properties fo:border-bottom="1.76pt solid #000000" fo:background-color="#f2f2f2"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28"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62])" style:apply-style-name="ConditionalStyle_5f_22" style:base-cell-address="基本資料.I51"/>
    </style:style>
    <style:style style:name="ce229"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0" style:family="table-cell" style:parent-style-name="Default">
      <style:table-cell-properties fo:border-bottom="2.49pt solid #ff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ff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3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3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data-style-name="N170">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26])" style:apply-style-name="ConditionalStyle_5f_20" style:base-cell-address="基本資料.J21"/>
    </style:style>
    <style:style style:name="ce23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27])" style:apply-style-name="ConditionalStyle_5f_16" style:base-cell-address="基本資料.J22"/>
    </style:style>
    <style:style style:name="ce2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28])" style:apply-style-name="ConditionalStyle_5f_15" style:base-cell-address="基本資料.J23"/>
    </style:style>
    <style:style style:name="ce238" style:family="table-cell" style:parent-style-name="Default">
      <style:table-cell-properties fo:border-bottom="1.76pt solid #ff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3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5])" style:apply-style-name="ConditionalStyle_5f_33" style:base-cell-address="基本資料.C49"/>
    </style:style>
    <style:style style:name="ce240"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5])" style:apply-style-name="ConditionalStyle_5f_33" style:base-cell-address="基本資料.C49"/>
    </style:style>
    <style:style style:name="ce241"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63])" style:apply-style-name="ConditionalStyle_5f_19" style:base-cell-address="基本資料.K51"/>
    </style:style>
    <style:style style:name="ce242"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is-true-formula([.$T$66])" style:apply-style-name="ConditionalStyle_5f_18" style:base-cell-address="基本資料.K53"/>
    </style:style>
    <style:style style:name="ce24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T$27])" style:apply-style-name="ConditionalStyle_5f_16" style:base-cell-address="基本資料.J22"/>
    </style:style>
    <style:style style:name="ce245"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T$27])" style:apply-style-name="ConditionalStyle_5f_16" style:base-cell-address="基本資料.J22"/>
    </style:style>
    <style:style style:name="ce24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T$27])" style:apply-style-name="ConditionalStyle_5f_16" style:base-cell-address="基本資料.J22"/>
    </style:style>
    <style:style style:name="ce24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3])" style:apply-style-name="ConditionalStyle_5f_17" style:base-cell-address="基本資料.L41"/>
    </style:style>
    <style:style style:name="ce2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5])" style:apply-style-name="ConditionalStyle_5f_33" style:base-cell-address="基本資料.C49"/>
    </style:style>
    <style:style style:name="ce249"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5])" style:apply-style-name="ConditionalStyle_5f_33" style:base-cell-address="基本資料.C49"/>
    </style:style>
    <style:style style:name="ce250"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63])" style:apply-style-name="ConditionalStyle_5f_19" style:base-cell-address="基本資料.K51"/>
    </style:style>
    <style:style style:name="ce251"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is-true-formula([.$T$66])" style:apply-style-name="ConditionalStyle_5f_18" style:base-cell-address="基本資料.K53"/>
    </style:style>
    <style:style style:name="ce25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5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T$27])" style:apply-style-name="ConditionalStyle_5f_16" style:base-cell-address="基本資料.J22"/>
    </style:style>
    <style:style style:name="ce25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T$27])" style:apply-style-name="ConditionalStyle_5f_16" style:base-cell-address="基本資料.J22"/>
    </style:style>
    <style:style style:name="ce25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T$27])" style:apply-style-name="ConditionalStyle_5f_16" style:base-cell-address="基本資料.J22"/>
    </style:style>
    <style:style style:name="ce256" style:family="table-cell" style:parent-style-name="Default" style:data-style-name="N170">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T$27])" style:apply-style-name="ConditionalStyle_5f_16" style:base-cell-address="基本資料.J22"/>
    </style:style>
    <style:style style:name="ce25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T$27])" style:apply-style-name="ConditionalStyle_5f_16" style:base-cell-address="基本資料.J22"/>
    </style:style>
    <style:style style:name="ce2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T$27])" style:apply-style-name="ConditionalStyle_5f_16" style:base-cell-address="基本資料.J22"/>
    </style:style>
    <style:style style:name="ce261" style:family="table-cell" style:parent-style-name="Default">
      <style:table-cell-properties fo:border-bottom="1.76pt solid #ff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62" style:family="table-cell" style:parent-style-name="Default">
      <style:table-cell-properties fo:border-bottom="0.74pt solid #000000" fo:background-color="#f2fed6" style:diagonal-bl-tr="none" style:diagonal-tl-br="none" style:text-align-source="fix" style:repeat-content="false" fo:wrap-option="wrap" fo:border-left="none" style:direction="ltr" fo:border-right="0.74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26])" style:apply-style-name="ConditionalStyle_5f_54" style:base-cell-address="基本資料.A26"/>
    </style:style>
    <style:style style:name="ce26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27])" style:apply-style-name="ConditionalStyle_5f_13" style:base-cell-address="基本資料.A27"/>
    </style:style>
    <style:style style:name="ce2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28])" style:apply-style-name="ConditionalStyle_5f_12" style:base-cell-address="基本資料.A28"/>
    </style:style>
    <style:style style:name="ce26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29])" style:apply-style-name="ConditionalStyle_5f_11" style:base-cell-address="基本資料.A29"/>
    </style:style>
    <style:style style:name="ce2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0])" style:apply-style-name="ConditionalStyle_5f_10" style:base-cell-address="基本資料.A30"/>
    </style:style>
    <style:style style:name="ce26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1])" style:apply-style-name="ConditionalStyle_5f_53" style:base-cell-address="基本資料.A31"/>
    </style:style>
    <style:style style:name="ce26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2])" style:apply-style-name="ConditionalStyle_5f_52" style:base-cell-address="基本資料.A32"/>
    </style:style>
    <style:style style:name="ce27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3])" style:apply-style-name="ConditionalStyle_5f_51" style:base-cell-address="基本資料.A33"/>
    </style:style>
    <style:style style:name="ce27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4])" style:apply-style-name="ConditionalStyle_5f_50" style:base-cell-address="基本資料.A34"/>
    </style:style>
    <style:style style:name="ce27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5])" style:apply-style-name="ConditionalStyle_5f_49" style:base-cell-address="基本資料.A35"/>
    </style:style>
    <style:style style:name="ce27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6])" style:apply-style-name="ConditionalStyle_5f_48" style:base-cell-address="基本資料.A36"/>
    </style:style>
    <style:style style:name="ce27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8])" style:apply-style-name="ConditionalStyle_5f_14" style:base-cell-address="基本資料.N51"/>
    </style:style>
    <style:style style:name="ce277"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8" style:family="table-cell" style:parent-style-name="Default">
      <style:table-cell-properties fo:border-bottom="2.49pt solid #ff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2.49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loext:char-complex-color loext:theme-type="dark1" loext:color-type="theme"/>
      </style:text-properties>
    </style:style>
    <style:style style:name="ce2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80"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81"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82" style:family="table-cell" style:parent-style-name="Default">
      <style:table-cell-properties fo:border-bottom="0.74pt solid #000000" fo:background-color="#f2fed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0])" style:apply-style-name="ConditionalStyle_5f_10" style:base-cell-address="基本資料.A30"/>
    </style:style>
    <style:style style:name="ce284"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0])" style:apply-style-name="ConditionalStyle_5f_10" style:base-cell-address="基本資料.A30"/>
    </style:style>
    <style:style style:name="ce28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0])" style:apply-style-name="ConditionalStyle_5f_10" style:base-cell-address="基本資料.A30"/>
    </style:style>
    <style:style style:name="ce28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1])" style:apply-style-name="ConditionalStyle_5f_53" style:base-cell-address="基本資料.A31"/>
    </style:style>
    <style:style style:name="ce287"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2])" style:apply-style-name="ConditionalStyle_5f_52" style:base-cell-address="基本資料.A32"/>
    </style:style>
    <style:style style:name="ce288"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3])" style:apply-style-name="ConditionalStyle_5f_51" style:base-cell-address="基本資料.A33"/>
    </style:style>
    <style:style style:name="ce28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4])" style:apply-style-name="ConditionalStyle_5f_50" style:base-cell-address="基本資料.A34"/>
    </style:style>
    <style:style style:name="ce29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5])" style:apply-style-name="ConditionalStyle_5f_49" style:base-cell-address="基本資料.A35"/>
    </style:style>
    <style:style style:name="ce291"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6])" style:apply-style-name="ConditionalStyle_5f_48" style:base-cell-address="基本資料.A36"/>
    </style:style>
    <style:style style:name="ce29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7])" style:apply-style-name="ConditionalStyle_5f_58" style:base-cell-address="基本資料.A37"/>
    </style:style>
    <style:style style:name="ce29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8])" style:apply-style-name="ConditionalStyle_5f_57" style:base-cell-address="基本資料.A38"/>
    </style:style>
    <style:style style:name="ce29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9])" style:apply-style-name="ConditionalStyle_5f_56" style:base-cell-address="基本資料.A39"/>
    </style:style>
    <style:style style:name="ce295"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40])" style:apply-style-name="ConditionalStyle_5f_55" style:base-cell-address="基本資料.A40"/>
    </style:style>
    <style:style style:name="ce296"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is-true-formula([.$T$58])" style:apply-style-name="ConditionalStyle_5f_14" style:base-cell-address="基本資料.N51"/>
    </style:style>
    <style:style style:name="ce297"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98" style:family="table-cell" style:parent-style-name="Default">
      <style:table-cell-properties fo:border-bottom="2.49pt solid #ff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2.49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loext:char-complex-color loext:theme-type="dark1" loext:color-type="theme"/>
      </style:text-properties>
    </style:style>
    <style:style style:name="ce29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22])" style:apply-style-name="ConditionalStyle_5f_9" style:base-cell-address="基本資料.P20"/>
    </style:style>
    <style:style style:name="ce30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22])" style:apply-style-name="ConditionalStyle_5f_9" style:base-cell-address="基本資料.P20"/>
    </style:style>
    <style:style style:name="ce301"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23])" style:apply-style-name="ConditionalStyle_5f_8" style:base-cell-address="基本資料.P22"/>
    </style:style>
    <style:style style:name="ce30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23])" style:apply-style-name="ConditionalStyle_5f_8" style:base-cell-address="基本資料.P22"/>
    </style:style>
    <style:style style:name="ce303" style:family="table-cell" style:parent-style-name="Default">
      <style:table-cell-properties fo:border-bottom="1.76pt solid #ff0000" style:cell-protect="none" style:print-content="true" style:diagonal-bl-tr="none" style:diagonal-tl-br="none" style:text-align-source="fix" style:repeat-content="false" fo:wrap-option="wrap" fo:border-left="none" style:direction="ltr" fo:border-right="1.76pt solid #ff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0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0])" style:apply-style-name="ConditionalStyle_5f_10" style:base-cell-address="基本資料.A30"/>
    </style:style>
    <style:style style:name="ce305"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0])" style:apply-style-name="ConditionalStyle_5f_10" style:base-cell-address="基本資料.A30"/>
    </style:style>
    <style:style style:name="ce30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0])" style:apply-style-name="ConditionalStyle_5f_10" style:base-cell-address="基本資料.A30"/>
    </style:style>
    <style:style style:name="ce30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1])" style:apply-style-name="ConditionalStyle_5f_53" style:base-cell-address="基本資料.A31"/>
    </style:style>
    <style:style style:name="ce30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2])" style:apply-style-name="ConditionalStyle_5f_52" style:base-cell-address="基本資料.A32"/>
    </style:style>
    <style:style style:name="ce30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3])" style:apply-style-name="ConditionalStyle_5f_51" style:base-cell-address="基本資料.A33"/>
    </style:style>
    <style:style style:name="ce31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4])" style:apply-style-name="ConditionalStyle_5f_50" style:base-cell-address="基本資料.A34"/>
    </style:style>
    <style:style style:name="ce31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5])" style:apply-style-name="ConditionalStyle_5f_49" style:base-cell-address="基本資料.A35"/>
    </style:style>
    <style:style style:name="ce31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6])" style:apply-style-name="ConditionalStyle_5f_48" style:base-cell-address="基本資料.A36"/>
    </style:style>
    <style:style style:name="ce31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7])" style:apply-style-name="ConditionalStyle_5f_58" style:base-cell-address="基本資料.A37"/>
    </style:style>
    <style:style style:name="ce31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8])" style:apply-style-name="ConditionalStyle_5f_57" style:base-cell-address="基本資料.A38"/>
    </style:style>
    <style:style style:name="ce31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9])" style:apply-style-name="ConditionalStyle_5f_56" style:base-cell-address="基本資料.A39"/>
    </style:style>
    <style:style style:name="ce316"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40])" style:apply-style-name="ConditionalStyle_5f_55" style:base-cell-address="基本資料.A40"/>
    </style:style>
    <style:style style:name="ce31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is-true-formula([.$T$58])" style:apply-style-name="ConditionalStyle_5f_14" style:base-cell-address="基本資料.N51"/>
    </style:style>
    <style:style style:name="ce318"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cc"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9" style:family="table-cell" style:parent-style-name="Default" style:data-style-name="N11">
      <style:table-cell-properties fo:border-bottom="2.49pt solid #ff0000" style:cell-protect="none" style:print-content="true" style:diagonal-bl-tr="none" style:diagonal-tl-br="none" style:text-align-source="fix" style:repeat-content="false" fo:wrap-option="no-wrap" fo:border-left="0.74pt solid #000000" style:direction="ltr" fo:border-right="2.49pt solid #ff0000" style:rotation-angle="0" style:rotation-align="none" style:shrink-to-fit="false" fo:border-top="2.49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2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data-style-name="N168">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ff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T$22])" style:apply-style-name="ConditionalStyle_5f_9" style:base-cell-address="基本資料.P20"/>
    </style:style>
    <style:style style:name="ce32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T$22])" style:apply-style-name="ConditionalStyle_5f_9" style:base-cell-address="基本資料.P20"/>
    </style:style>
    <style:style style:name="ce32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ff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T$23])" style:apply-style-name="ConditionalStyle_5f_8" style:base-cell-address="基本資料.P22"/>
    </style:style>
    <style:style style:name="ce32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T$23])" style:apply-style-name="ConditionalStyle_5f_8" style:base-cell-address="基本資料.P22"/>
    </style:style>
    <style:style style:name="ce326" style:family="table-cell" style:parent-style-name="Default">
      <style:table-cell-properties fo:border-bottom="1.76pt solid #ff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27" style:family="table-cell" style:parent-style-name="Default" style:data-style-name="N11">
      <style:table-cell-properties fo:border-bottom="2.49pt solid #ff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28" style:family="table-cell" style:parent-style-name="Default">
      <style:table-cell-properties fo:border-bottom="none" fo:background-color="#f2fed6"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9" style:family="table-cell" style:parent-style-name="Default">
      <style:table-cell-properties fo:border-bottom="0.74pt solid #000000" fo:background-color="#f2fed6"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T$6])" style:apply-style-name="ConditionalStyle_5f_21" style:base-cell-address="基本資料.I6"/>
    </style:style>
    <style:style style:name="ce330" style:family="table-cell" style:parent-style-name="Default" style:data-style-name="N168">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32" style:family="table-cell" style:parent-style-name="Default">
      <style:table-cell-properties fo:border-bottom="0.74pt solid #000000" fo:background-color="#f2fed6" style:diagonal-bl-tr="none" style:diagonal-tl-br="none" style:text-align-source="fix" style:repeat-content="false" fo:wrap-option="wrap" fo:border-left="0.74pt solid #000000" style:direction="ltr" fo:border-right="1.76pt solid #ff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ff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3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ff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T$16])" style:apply-style-name="ConditionalStyle_5f_28" style:base-cell-address="基本資料.C15"/>
    </style:style>
    <style:style style:name="ce33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ff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T$16])" style:apply-style-name="ConditionalStyle_5f_28" style:base-cell-address="基本資料.C15"/>
    </style:style>
    <style:style style:name="ce336" style:family="table-cell" style:parent-style-name="Default">
      <style:table-cell-properties fo:border-bottom="0.74pt solid #000000" fo:background-color="#f2fed6" style:diagonal-bl-tr="none" style:diagonal-tl-br="none" style:text-align-source="fix" style:repeat-content="false" fo:wrap-option="wrap" fo:border-left="none" style:direction="ltr" fo:border-right="1.76pt solid #ff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37" style:family="table-cell" style:parent-style-name="Default">
      <style:table-cell-properties fo:border-bottom="0.74pt solid #000000" style:diagonal-bl-tr="none" style:diagonal-tl-br="none" style:text-align-source="fix" style:repeat-content="false" fo:wrap-option="wrap" fo:border-left="none" style:direction="ltr" fo:border-right="1.76pt solid #ff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24])" style:apply-style-name="ConditionalStyle_5f_40" style:base-cell-address="基本資料.B19"/>
    </style:style>
    <style:style style:name="ce33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ff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T$22])" style:apply-style-name="ConditionalStyle_5f_9" style:base-cell-address="基本資料.P20"/>
    </style:style>
    <style:style style:name="ce33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ff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T$22])" style:apply-style-name="ConditionalStyle_5f_9" style:base-cell-address="基本資料.P20"/>
    </style:style>
    <style:style style:name="ce34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ff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T$23])" style:apply-style-name="ConditionalStyle_5f_8" style:base-cell-address="基本資料.P22"/>
    </style:style>
    <style:style style:name="ce34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ff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T$23])" style:apply-style-name="ConditionalStyle_5f_8" style:base-cell-address="基本資料.P22"/>
    </style:style>
    <style:style style:name="ce342" style:family="table-cell" style:parent-style-name="Default">
      <style:table-cell-properties fo:border-bottom="0.74pt solid #000000" fo:background-color="#f2fed6" style:diagonal-bl-tr="none" style:diagonal-tl-br="none" style:text-align-source="fix" style:repeat-content="false" fo:wrap-option="wrap" fo:border-left="none" style:direction="ltr" fo:border-right="1.76pt solid #000000" style:rotation-angle="0" style:rotation-align="none" style:shrink-to-fit="false" fo:border-top="1.76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0])" style:apply-style-name="ConditionalStyle_5f_10" style:base-cell-address="基本資料.A30"/>
    </style:style>
    <style:style style:name="ce34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0])" style:apply-style-name="ConditionalStyle_5f_10" style:base-cell-address="基本資料.A30"/>
    </style:style>
    <style:style style:name="ce34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U$30])" style:apply-style-name="ConditionalStyle_5f_10" style:base-cell-address="基本資料.A30"/>
    </style:style>
    <style:style style:name="ce34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1])" style:apply-style-name="ConditionalStyle_5f_53" style:base-cell-address="基本資料.A31"/>
    </style:style>
    <style:style style:name="ce34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2])" style:apply-style-name="ConditionalStyle_5f_52" style:base-cell-address="基本資料.A32"/>
    </style:style>
    <style:style style:name="ce34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3])" style:apply-style-name="ConditionalStyle_5f_51" style:base-cell-address="基本資料.A33"/>
    </style:style>
    <style:style style:name="ce34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4])" style:apply-style-name="ConditionalStyle_5f_50" style:base-cell-address="基本資料.A34"/>
    </style:style>
    <style:style style:name="ce35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5])" style:apply-style-name="ConditionalStyle_5f_49" style:base-cell-address="基本資料.A35"/>
    </style:style>
    <style:style style:name="ce35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6])" style:apply-style-name="ConditionalStyle_5f_48" style:base-cell-address="基本資料.A36"/>
    </style:style>
    <style:style style:name="ce35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7])" style:apply-style-name="ConditionalStyle_5f_58" style:base-cell-address="基本資料.A37"/>
    </style:style>
    <style:style style:name="ce35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8])" style:apply-style-name="ConditionalStyle_5f_57" style:base-cell-address="基本資料.A38"/>
    </style:style>
    <style:style style:name="ce35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39])" style:apply-style-name="ConditionalStyle_5f_56" style:base-cell-address="基本資料.A39"/>
    </style:style>
    <style:style style:name="ce355"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U$40])" style:apply-style-name="ConditionalStyle_5f_55" style:base-cell-address="基本資料.A40"/>
    </style:style>
    <style:style style:name="ce356"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5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5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6])" style:apply-style-name="ConditionalStyle_5f_39" style:base-cell-address="基本資料.B44"/>
    </style:style>
    <style:style style:name="ce359"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7])" style:apply-style-name="ConditionalStyle_5f_38" style:base-cell-address="基本資料.B45"/>
    </style:style>
    <style:style style:name="ce360"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48])" style:apply-style-name="ConditionalStyle_5f_37" style:base-cell-address="基本資料.B47"/>
    </style:style>
    <style:style style:name="ce36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5])" style:apply-style-name="ConditionalStyle_5f_24" style:base-cell-address="基本資料.H48"/>
    </style:style>
    <style:style style:name="ce36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5])" style:apply-style-name="ConditionalStyle_5f_33" style:base-cell-address="基本資料.C49"/>
    </style:style>
    <style:style style:name="ce363"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5])" style:apply-style-name="ConditionalStyle_5f_33" style:base-cell-address="基本資料.C49"/>
    </style:style>
    <style:style style:name="ce364"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is-true-formula([.$T$58])" style:apply-style-name="ConditionalStyle_5f_14" style:base-cell-address="基本資料.N51"/>
    </style:style>
    <style:style style:name="ce365"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T$59])" style:apply-style-name="ConditionalStyle_5f_36" style:base-cell-address="基本資料.B52"/>
    </style:style>
    <style:style style:name="ce366"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cc"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36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6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70" style:family="table-cell" style:parent-style-name="Default" style:data-style-name="N11">
      <style:table-cell-properties fo:border-bottom="2.49pt solid #ff0000" style:cell-protect="none" style:print-content="true" style:diagonal-bl-tr="none" style:diagonal-tl-br="none" style:text-align-source="fix" style:repeat-content="false" fo:wrap-option="no-wrap" fo:border-left="none" style:direction="ltr" fo:border-right="2.49pt solid #ff0000" style:rotation-angle="0" style:rotation-align="none" style:shrink-to-fit="false" fo:border-top="2.49pt solid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71"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3" style:family="table-cell" style:parent-style-name="Default">
      <style:table-cell-properties fo:background-color="#fff2cc" style:cell-protect="none" style:print-content="true" style:text-align-source="fix" style:repeat-content="false" fo:wrap-option="wrap"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5"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Default">
      <style:table-cell-properties fo:background-color="#fff2cc" style:cell-protect="none" style:print-content="true" style:text-align-source="fix" style:repeat-content="false" fo:wrap-option="wrap"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9"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8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81"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3"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is-true-formula([.$T$58])" style:apply-style-name="ConditionalStyle_5f_7" style:base-cell-address="基本資料.S65"/>
    </style:style>
    <style:style style:name="ce384" style:family="table-cell" style:parent-style-name="Default" style:data-style-name="N99">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loext:char-complex-color loext:theme-type="dark1" loext:color-type="theme"/>
      </style:text-properties>
    </style:style>
    <style:style style:name="ce388" style:family="table-cell" style:parent-style-name="Default" style:data-style-name="N99">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loext:char-complex-color loext:theme-type="dark1" loext:color-type="theme"/>
      </style:text-properties>
    </style:style>
    <style:style style:name="ce389"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90" style:family="table-cell" style:parent-style-name="Default">
      <style:table-cell-properties fo:background-color="#d2e1fe"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9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392" style:family="table-cell" style:parent-style-name="Default">
      <style:table-cell-properties fo:background-color="#d2e1fe"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loext:char-complex-color loext:theme-type="dark1" loext:color-type="theme"/>
      </style:text-properties>
    </style:style>
    <style:style style:name="ce39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39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5" style:family="table-cell" style:parent-style-name="Default">
      <style:table-cell-properties fo:background-color="#d2e1fe"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cc"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96" style:family="table-cell" style:parent-style-name="Default">
      <style:table-cell-properties fo:background-color="#d2e1fe"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39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9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0"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U$25])" style:apply-style-name="ConditionalStyle_5f_5" style:base-cell-address="基本資料.Z2"/>
    </style:style>
    <style:style style:name="ce401"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U$25])" style:apply-style-name="ConditionalStyle_5f_6" style:base-cell-address="基本資料.Z7"/>
    </style:style>
    <style:style style:name="ce40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0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U$25])" style:apply-style-name="ConditionalStyle_5f_4" style:base-cell-address="基本資料.AA7"/>
    </style:style>
    <style:style style:name="ce40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U$26])" style:apply-style-name="ConditionalStyle_5f_3" style:base-cell-address="基本資料.AB2"/>
    </style:style>
    <style:style style:name="ce40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U$28])" style:apply-style-name="ConditionalStyle_5f_2" style:base-cell-address="基本資料.AB5"/>
    </style:style>
    <style:style style:name="ce40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07"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08"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09"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4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41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12" style:family="table-cell" style:parent-style-name="Default">
      <style:table-cell-properties fo:border-bottom="0.74pt solid #000000" fo:background-color="#f2fed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3" style:family="table-cell" style:parent-style-name="Default">
      <style:table-cell-properties fo:border-bottom="1.76pt solid #000000" fo:background-color="#f2fed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15" style:family="table-cell" style:parent-style-name="Default">
      <style:table-cell-properties fo:background-color="#d0cece"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1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map style:condition="is-true-formula(COUNTA([.$B23:.$L23])&gt;0)" style:apply-style-name="ConditionalStyle_5f_1" style:base-cell-address="'(附件)多件送樣清單'.A23"/>
    </style:style>
    <style:style style:name="ce4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4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21" style:family="table-cell" style:parent-style-name="Default">
      <style:table-cell-properties fo:background-color="#f2fe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2" style:family="table-cell" style:parent-style-name="Default">
      <style:table-cell-properties fo:border-bottom="1.76pt solid #000000" fo:background-color="#f2fed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Default">
      <style:table-cell-properties fo:background-color="#d0cece"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2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25"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2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map style:condition="is-true-formula(COUNTA([.$B23:.$L23])&gt;0)" style:apply-style-name="ConditionalStyle_5f_1" style:base-cell-address="'(附件)多件送樣清單'.A23"/>
    </style:style>
    <style:style style:name="ce42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29" style:family="table-cell" style:parent-style-name="Default">
      <style:table-cell-properties fo:background-color="#d0cece"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31"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32" style:family="table-cell" style:parent-style-name="Default" style:data-style-name="N81">
      <style:table-cell-properties fo:background-color="#d0cece"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33" style:family="table-cell" style:parent-style-name="Default" style:data-style-name="N8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34" style:family="table-cell" style:parent-style-name="Default" style:data-style-name="N81">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3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3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3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4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loext:char-complex-color loext:theme-type="dark1" loext:color-type="theme"/>
      </style:text-properties>
    </style:style>
    <style:style style:name="ce44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map style:condition="is-true-formula(COUNTA([.$B23:.$L23])&gt;0)" style:apply-style-name="ConditionalStyle_5f_1" style:base-cell-address="'(附件)多件送樣清單'.A23"/>
    </style:style>
    <style:style style:name="ce4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42" style:family="table-cell" style:parent-style-name="Default" style:data-style-name="N30">
      <style:table-cell-properties fo:background-color="#d0cece"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4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4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map style:condition="is-true-formula(COUNTA([.$B23:.$L23])&gt;0)" style:apply-style-name="ConditionalStyle_5f_1" style:base-cell-address="'(附件)多件送樣清單'.A23"/>
    </style:style>
    <style:style style:name="ce4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47" style:family="table-cell" style:parent-style-name="Default">
      <style:table-cell-properties fo:border-bottom="0.74pt solid #000000" fo:background-color="#f2fed6"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8" style:family="table-cell" style:parent-style-name="Default">
      <style:table-cell-properties fo:border-bottom="1.76pt solid #000000" fo:background-color="#f2fed6"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map style:condition="is-true-formula(COUNTA([.$B23:.$L23])&gt;0)" style:apply-style-name="ConditionalStyle_5f_1" style:base-cell-address="'(附件)多件送樣清單'.A23"/>
    </style:style>
    <style:style style:name="ce45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45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5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5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gr1" style:family="graphic">
      <style:graphic-properties draw:textarea-vertical-align="middle"/>
      <style:text-properties fo:color="#000000" style:text-line-through-style="none" style:text-line-through-type="none" fo:font-size="8pt" fo:font-style="normal" style:text-underline-style="none" fo:font-weight="normal"/>
    </style:style>
    <style:style style:name="gr2" style:family="graphic">
      <style:graphic-properties draw:stroke="none" svg:stroke-width="0.018cm" draw:stroke-linejoin="miter" svg:stroke-linecap="butt" draw:fill="solid" draw:fill-color="#e2f0d9" draw:textarea-horizontal-align="justify" draw:textarea-vertical-align="middle" draw:auto-grow-height="false" draw:fit-to-size="false" style:shrink-to-fit="false" fo:min-height="0cm" fo:min-width="0cm" fo:padding-top="0.125cm" fo:padding-bottom="0.125cm" fo:padding-left="0.25cm" fo:padding-right="0.25cm" fo:wrap-option="wrap" style:overflow-behavior="clip" draw:shadow="visible" draw:shadow-offset-x="0cm" draw:shadow-offset-y="0.078cm" draw:shadow-color="#000000" draw:shadow-opacity="32%" loext:shadow-blur="0.123cm">
        <loext:fill-complex-color loext:theme-type="accent6" loext:color-type="theme">
          <loext:transformation loext:type="lummod" loext:value="2000"/>
          <loext:transformation loext:type="lumoff" loext:value="8000"/>
        </loext:fill-complex-color>
      </style:graphic-properties>
      <style:paragraph-properties style:writing-mode="lr-tb" fo:margin-left="0cm" fo:margin-right="0cm" fo:margin-top="0cm" fo:margin-bottom="0cm" fo:line-height="100%" fo:text-align="center" fo:text-indent="0cm"/>
      <style:text-properties fo:font-size="18pt"/>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solid" draw:fill-color="#e2f0d9"/>
      <style:paragraph-properties fo:margin-left="0cm" fo:margin-right="0cm" fo:margin-top="0cm" fo:margin-bottom="0cm" fo:line-height="100%" fo:text-align="center" fo:text-indent="0cm"/>
      <style:text-properties fo:font-size="18pt"/>
    </style:style>
    <style:style style:name="T1" style:family="text">
      <style:text-properties fo:font-variant="normal" fo:text-transform="none" fo:color="#0000cc" loext:opacity="100%" style:text-outline="false" style:text-line-through-style="none" style:text-line-through-type="none" style:text-position="0% 100%" fo:font-family="標楷體" style:font-family-generic="script" style:font-pitch="fixed" fo:font-size="16pt" fo:letter-spacing="normal" fo:font-style="normal" style:text-underline-style="none" fo:font-weight="bold" fo:background-color="transparent" style:font-family-asian="標楷體" style:font-family-generic-asian="decorative" style:font-pitch-asian="fixed" style:font-size-asian="16pt" style:language-asian="zh" style:country-asian="TW" style:font-style-asian="normal" style:font-weight-asian="bold" style:font-size-complex="16pt" style:font-style-complex="normal" style:font-weight-complex="bold"/>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0"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12"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style>
    <style:style style:name="T13"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000000" fo:font-weight="normal" style:font-weight-asian="normal" style:font-weight-complex="normal" style:font-name="Times New Roman" style:font-name-complex="Times New Roman"/>
    </style:style>
    <style:style style:name="T1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000000" fo:font-weight="normal" style:font-weight-asian="normal" style:font-weight-complex="normal" style:font-name="標楷體" style:font-name-asian="標楷體"/>
    </style:style>
    <style:style style:name="T15" style:family="text">
      <style:text-properties fo:color="#0000cc"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8"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9"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0"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1" style:family="text">
      <style:text-properties fo:color="#000000" style:font-name="Times New Roman" fo:font-size="9pt" fo:font-weight="normal" style:text-underline-style="solid" style:text-underline-width="auto"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2" style:family="text">
      <style:text-properties fo:color="#000000" fo:font-size="9pt" fo:font-weight="normal" style:text-underline-style="solid" style:text-underline-width="auto"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3" style:family="text">
      <style:text-properties fo:color="#000000" fo:font-size="9pt" fo:font-weight="normal" style:text-underline-style="solid" style:text-underline-width="auto"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4"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5" style:family="text">
      <style:text-properties fo:color="#ff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6" style:family="text">
      <style:text-properties fo:color="#ff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7" style:family="text">
      <style:text-properties fo:font-size="12pt" style:text-line-through-type="none" fo:font-style="normal" style:text-outline="false" fo:text-shadow="none" style:text-position="0% 100%" style:font-size-asian="12pt" style:font-size-complex="12pt" style:font-style-asian="normal" style:font-style-complex="normal" fo:color="#0000cc" style:font-name="標楷體" fo:font-weight="bold" style:text-underline-style="solid" style:text-underline-width="auto" style:text-underline-color="font-color" style:font-name-asian="標楷體" style:font-weight-asian="bold" style:font-weight-complex="bold"/>
    </style:style>
    <style:style style:name="T28" style:family="text">
      <style:text-properties fo:font-size="12pt" style:text-line-through-type="none" fo:font-style="normal" style:text-outline="false" fo:text-shadow="none" style:text-position="0% 100%" style:font-size-asian="12pt" style:font-size-complex="12pt" style:font-style-asian="normal" style:font-style-complex="normal" fo:color="#000000" style:font-name="Times New Roman" fo:font-weight="normal" style:text-underline-style="none" style:text-underline-color="font-color" style:font-name-complex="Times New Roman" style:font-weight-asian="normal" style:font-weight-complex="normal"/>
    </style:style>
    <style:style style:name="T29" style:family="text">
      <style:text-properties fo:font-size="12pt" style:text-line-through-type="none" fo:font-style="normal" style:text-outline="false" fo:text-shadow="none" style:text-position="0% 100%" style:font-size-asian="12pt" style:font-size-complex="12pt" style:font-style-asian="normal" style:font-style-complex="normal" fo:color="#000000" fo:font-weight="normal" style:text-underline-style="none" style:text-underline-color="font-color" style:font-weight-asian="normal" style:font-weight-complex="normal" style:font-name="標楷體" style:font-name-asian="標楷體"/>
    </style:style>
    <style:style style:name="T30" style:family="text">
      <style:text-properties fo:font-size="12pt" style:text-line-through-type="none" fo:font-style="normal" style:text-outline="false" fo:text-shadow="none" style:text-position="0% 100%" style:font-size-asian="12pt" style:font-size-complex="12pt" style:font-style-asian="normal" style:font-style-complex="normal" fo:color="#000000" fo:font-weight="normal" style:text-underline-style="none" style:text-underline-color="font-color" style:font-weight-asian="normal" style:font-weight-complex="normal" style:font-name="Times New Roman" style:font-name-complex="Times New Roman"/>
    </style:style>
    <style:style style:name="T31" style:family="text">
      <style:text-properties fo:font-size="12pt" style:text-line-through-type="none" fo:font-style="normal" style:text-outline="false" fo:text-shadow="none" style:text-position="0% 100%" style:font-size-asian="12pt" style:font-size-complex="12pt" style:font-style-asian="normal" style:font-style-complex="normal" style:font-name="Times New Roman" style:font-name-complex="Times New Roman" fo:color="#0000cc" fo:font-weight="bold" style:text-underline-style="solid" style:text-underline-width="auto" style:text-underline-color="font-color" style:font-weight-asian="bold" style:font-weight-complex="bold"/>
    </style:style>
    <style:style style:name="T32" style:family="text">
      <style:text-properties fo:font-size="12pt" style:text-line-through-type="none" fo:font-style="normal" style:text-outline="false" fo:text-shadow="none" style:text-position="0% 100%" style:font-size-asian="12pt" style:font-size-complex="12pt" style:font-style-asian="normal" style:font-style-complex="normal" fo:color="#0000cc" fo:font-weight="bold" style:text-underline-style="solid" style:text-underline-width="auto" style:text-underline-color="font-color" style:font-weight-asian="bold" style:font-weight-complex="bold" style:font-name="標楷體" style:font-name-asian="標楷體"/>
    </style:style>
    <style:style style:name="T33" style:family="text">
      <style:text-properties fo:font-size="12pt" style:text-line-through-type="none" fo:font-style="normal" style:text-outline="false" fo:text-shadow="none" style:text-position="0% 100%" style:font-size-asian="12pt" style:font-size-complex="12pt" style:font-style-asian="normal" style:font-style-complex="normal" fo:color="#0000cc" fo:font-weight="bold" style:text-underline-style="solid" style:text-underline-width="auto" style:text-underline-color="font-color" style:font-weight-asian="bold" style:font-weight-complex="bold" style:font-name="Times New Roman" style:font-name-complex="Times New Roman"/>
    </style:style>
    <style:style style:name="T34" style:family="text">
      <style:text-properties fo:font-size="12pt" style:text-line-through-type="none" fo:font-style="normal" style:text-outline="false" fo:text-shadow="none" style:text-position="0% 100%" style:font-size-asian="12pt" style:font-size-complex="12pt" style:font-style-asian="normal" style:font-style-complex="normal" fo:color="#ff0000" style:font-name="標楷體" fo:font-weight="bold" style:text-underline-style="solid" style:text-underline-width="auto" style:text-underline-color="font-color" style:font-name-asian="標楷體" style:font-weight-asian="bold" style:font-weight-complex="bold"/>
    </style:style>
    <style:style style:name="T35" style:family="text">
      <style:text-properties fo:font-size="12pt" style:text-line-through-type="none" fo:font-style="normal" style:text-outline="false" fo:text-shadow="none" style:text-position="0% 100%" style:font-size-asian="12pt" style:font-size-complex="12pt" style:font-style-asian="normal" style:font-style-complex="normal" style:font-name="標楷體" style:font-name-asian="標楷體" fo:color="#000000" fo:font-weight="normal" style:text-underline-style="none" style:text-underline-color="font-color" style:font-weight-asian="normal" style:font-weight-complex="normal"/>
    </style:style>
    <style:style style:name="T36" style:family="text">
      <style:text-properties fo:color="#0000cc"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7"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text-underline-style="none" style:text-underline-color="font-color"/>
    </style:style>
    <style:style style:name="T38" style:family="text">
      <style:text-properties fo:color="#a6a6a6"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9" style:family="text">
      <style:text-properties fo:color="#a6a6a6"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3"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44"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none" style:text-underline-color="font-color" style:font-name-asian="標楷體"/>
    </style:style>
    <style:style style:name="T45"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46"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47"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48"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49"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50" style:family="text">
      <style:text-properties fo:color="#00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text-underline-style="none" style:text-underline-color="font-color"/>
    </style:style>
    <style:style style:name="T51" style:family="text">
      <style:text-properties fo:color="#ff0000" style:font-name="Times New Roman" fo:font-size="8pt" fo:font-weight="bold" style:text-underline-style="solid" style:text-underline-width="auto"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52" style:family="text">
      <style:text-properties fo:color="#ff0000" fo:font-size="8pt" fo:font-weight="bold" style:text-underline-style="solid" style:text-underline-width="auto"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font-name="標楷體" style:font-name-asian="標楷體"/>
    </style:style>
    <style:style style:name="T53" style:family="text">
      <style:text-properties fo:color="#ff0000" fo:font-size="8pt" fo:font-weight="bold" style:text-underline-style="solid" style:text-underline-width="auto"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font-name="Times New Roman" style:font-name-complex="Times New Roman"/>
    </style:style>
    <style:style style:name="T5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style:font-name="標楷體" fo:font-weight="bold" style:font-name-asian="標楷體" style:font-weight-asian="bold" style:font-weight-complex="bold"/>
    </style:style>
    <style:style style:name="T5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000000" style:font-name="Times New Roman" fo:font-weight="normal" style:font-name-complex="Times New Roman" style:font-weight-asian="normal" style:font-weight-complex="normal"/>
    </style:style>
    <style:style style:name="T59"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0"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1" style:family="text">
      <style:text-properties fo:color="#0000cc"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2" style:family="text">
      <style:text-properties fo:color="#0000cc"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3" style:family="text">
      <style:text-properties fo:color="#0000cc"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4" style:family="text">
      <style:text-properties fo:color="#0000cc"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5" style:family="text">
      <style:text-properties fo:color="#0000cc"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6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7"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9" style:family="text">
      <style:text-properties fo:color="#000000" style:font-name="標楷體" fo:font-size="6pt" fo:font-weight="normal" style:text-underline-style="none" style:text-underline-color="font-color" style:text-line-through-type="none" fo:font-style="normal" style:text-outline="false" fo:text-shadow="none" style:text-position="0% 100%" style:font-name-asian="標楷體" style:font-size-asian="6pt" style:font-size-complex="6pt" style:font-weight-asian="normal" style:font-weight-complex="normal" style:font-style-asian="normal" style:font-style-complex="normal"/>
    </style:style>
    <style:style style:name="T70" style:family="text">
      <style:text-properties fo:color="#000000"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font-name="Times New Roman" style:font-name-complex="Times New Roman"/>
    </style:style>
    <style:style style:name="T71" style:family="text">
      <style:text-properties fo:color="#000000"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font-name="標楷體" style:font-name-asian="標楷體"/>
    </style:style>
    <style:style style:name="T72"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73" style:family="text">
      <style:text-properties fo:color="#0000cc"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74"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fo:color="#ff0000"/>
    </style:style>
    <style:style style:name="T75"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fo:color="#0000cc"/>
    </style:style>
    <style:style style:name="T76"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7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fo:color="#0000cc" style:font-name="標楷體" style:text-underline-style="solid" style:text-underline-width="auto" style:text-underline-color="font-color" style:font-name-asian="標楷體"/>
    </style:style>
    <style:style style:name="T78"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fo:color="#000000" style:font-name="Times New Roman" style:text-underline-style="none" style:text-underline-color="font-color" style:font-name-complex="Times New Roman"/>
    </style:style>
    <style:style style:name="T79"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fo:color="#000000" style:text-underline-style="none" style:text-underline-color="font-color" style:font-name="標楷體" style:font-name-asian="標楷體"/>
    </style:style>
    <style:style style:name="T80"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81"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82" style:family="text">
      <style:text-properties style:font-name="標楷體" fo:font-size="16pt"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fo:color="#ff0000" style:text-underline-style="solid" style:text-underline-width="auto" style:text-underline-color="font-color"/>
    </style:style>
    <style:style style:name="T83" style:family="text">
      <style:text-properties style:font-name="標楷體" fo:font-size="16pt"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use-window-font-color="true" style:text-underline-style="none" style:text-underline-color="font-color"/>
    </style:style>
    <style:style style:name="T8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use-window-font-color="true" style:text-underline-style="none" style:text-underline-color="font-color" style:font-name="Times New Roman" style:font-name-complex="Times New Roman"/>
    </style:style>
    <style:style style:name="T8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use-window-font-color="true" style:font-name="Times New Roman" style:text-underline-style="none" style:text-underline-color="font-color" style:font-name-complex="Times New Roman"/>
    </style:style>
    <style:style style:name="T8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use-window-font-color="true" style:text-underline-style="none" style:text-underline-color="font-color" style:font-name="標楷體" style:font-name-asian="標楷體"/>
    </style:style>
    <style:style style:name="T8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fo:color="#0000cc" style:text-underline-style="solid" style:text-underline-width="auto" style:text-underline-color="font-color"/>
    </style:style>
    <style:style style:name="T88"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fo:color="#0000cc" style:text-underline-style="solid" style:text-underline-width="auto" style:text-underline-color="font-color" style:font-name="標楷體" style:font-name-asian="標楷體"/>
    </style:style>
    <style:style style:name="T89"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fo:color="#0000cc" style:text-underline-style="solid" style:text-underline-width="auto" style:text-underline-color="font-color" style:font-name="Times New Roman" style:font-name-complex="Times New Roman"/>
    </style:style>
    <style:style style:name="T90"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1"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93"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94"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5"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6"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9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工作表3.C20">
          <table:help-message table:display="true">
            <text:p>多件樣品且相同檢測項目，可選擇在"(附件)多件送樣清單"分頁填寫。</text:p>
            <text:p>***下方檢測項目務必填寫***</text:p>
          </table:help-message>
          <table:error-message table:message-type="stop" table:display="true"/>
        </table:content-validation>
        <table:content-validation table:name="val2" table:base-cell-address="工作表3.J68">
          <table:help-message table:display="true">
            <text:p>請務必填寫日期及簽名!!</text:p>
          </table:help-message>
          <table:error-message table:message-type="stop" table:display="true"/>
        </table:content-validation>
        <table:content-validation table:name="val3" table:condition="of:is-true-formula(&quot;市售完整包裝&quot;散裝&quot;)" table:allow-empty-cell="true" table:base-cell-address="工作表3.G9">
          <table:help-message table:display="true"/>
          <table:error-message table:message-type="stop" table:display="true"/>
        </table:content-validation>
        <table:content-validation table:name="val4" table:condition="of:cell-content-is-in-list([$工作表3.$A$2:.$A$5])" table:allow-empty-cell="true" table:display-list="unsorted" table:base-cell-address="工作表3.G23">
          <table:help-message table:display="true"/>
          <table:error-message table:message-type="stop" table:display="true"/>
        </table:content-validation>
        <table:content-validation table:name="val5" table:condition="of:cell-content-is-in-list([.$R$8:.$R$11])" table:allow-empty-cell="true" table:display-list="unsorted" table:base-cell-address="工作表3.J9">
          <table:help-message table:display="true"/>
          <table:error-message table:message-type="stop" table:display="true"/>
        </table:content-validation>
        <table:content-validation table:name="val6" table:condition="of:cell-content-is-in-list([$工作表3.$B$2:.$B$4])" table:allow-empty-cell="true" table:display-list="unsorted" table:base-cell-address="工作表3.J23">
          <table:help-message table:display="true"/>
          <table:error-message table:message-type="stop" table:display="true"/>
        </table:content-validation>
      </table:content-validations>
      <table:table table:name="基本資料" table:style-name="ta1" table:protected="true" table:protection-key="QreO82LlHY0YmENvKmETss1EAV8=" table:protection-key-digest-algorithm="http://www.w3.org/2000/09/xmldsig#sha1" table:print-ranges="基本資料.A1:基本資料.R83">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2" form:control-implementation="ooo:com.sun.star.form.component.CheckBox" xml:id="control1" form:id="control1" form:visual-effect="flat" form:input-required="false" form:linked-cell="基本資料.T1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2" form:id="control2" form:visual-effect="flat" form:input-required="false" form:linked-cell="基本資料.T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3" form:id="control3" form:visual-effect="flat" form:input-required="false" form:linked-cell="基本資料.T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4" form:id="control4" form:visual-effect="flat" form:input-required="false" form:linked-cell="基本資料.T5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5" form:id="control5" form:visual-effect="flat" form:input-required="false" form:linked-cell="基本資料.T5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6" form:id="control6" form:visual-effect="flat" form:input-required="false" form:linked-cell="基本資料.T5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7" form:id="control7" form:visual-effect="flat" form:input-required="false" form:linked-cell="基本資料.T5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8" form:id="control8" form:visual-effect="flat" form:input-required="false" form:linked-cell="基本資料.T5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9" form:id="control9" form:visual-effect="flat" form:input-required="false" form:linked-cell="基本資料.T6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0" form:id="control10" form:visual-effect="flat" form:input-required="false" form:linked-cell="基本資料.T6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11" form:id="control11" form:visual-effect="flat" form:input-required="false" form:linked-cell="基本資料.T4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12" form:id="control12" form:visual-effect="flat" form:input-required="false" form:linked-cell="基本資料.T4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13" form:id="control13" form:visual-effect="flat" form:input-required="false" form:linked-cell="基本資料.T4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 form:control-implementation="ooo:com.sun.star.form.component.CheckBox" xml:id="control14" form:id="control14" form:visual-effect="flat" form:input-required="false" form:linked-cell="基本資料.T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1" form:control-implementation="ooo:com.sun.star.form.component.CheckBox" xml:id="control15" form:id="control15" form:visual-effect="flat" form:input-required="false" form:linked-cell="基本資料.T4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2" form:control-implementation="ooo:com.sun.star.form.component.CheckBox" xml:id="control16" form:id="control16" form:visual-effect="flat" form:input-required="false" form:linked-cell="基本資料.T4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3" form:control-implementation="ooo:com.sun.star.form.component.CheckBox" xml:id="control17" form:id="control17" form:visual-effect="flat" form:input-required="false" form:linked-cell="基本資料.T4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4" form:control-implementation="ooo:com.sun.star.form.component.CheckBox" xml:id="control18" form:id="control18" form:visual-effect="flat" form:input-required="false" form:linked-cell="基本資料.T4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5" form:control-implementation="ooo:com.sun.star.form.component.CheckBox" xml:id="control19" form:id="control19" form:visual-effect="flat" form:input-required="false" form:linked-cell="基本資料.T6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6" form:control-implementation="ooo:com.sun.star.form.component.CheckBox" xml:id="control20" form:id="control20" form:visual-effect="flat" form:input-required="false" form:linked-cell="基本資料.T5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7" form:control-implementation="ooo:com.sun.star.form.component.CheckBox" xml:id="control21" form:id="control21" form:visual-effect="flat" form:input-required="false" form:linked-cell="基本資料.T6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8" form:control-implementation="ooo:com.sun.star.form.component.CheckBox" xml:id="control22" form:id="control22" form:visual-effect="flat" form:input-required="false" form:linked-cell="基本資料.T6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9" form:control-implementation="ooo:com.sun.star.form.component.CheckBox" xml:id="control23" form:id="control23" form:visual-effect="flat" form:input-required="false" form:linked-cell="基本資料.T5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 form:control-implementation="ooo:com.sun.star.form.component.CheckBox" xml:id="control24" form:id="control24" form:visual-effect="flat" form:input-required="false" form:linked-cell="基本資料.T2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3" form:control-implementation="ooo:com.sun.star.form.component.CheckBox" xml:id="control25" form:id="control25" form:visual-effect="flat" form:input-required="false" form:linked-cell="基本資料.T2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4" form:control-implementation="ooo:com.sun.star.form.component.CheckBox" xml:id="control26" form:id="control26" form:visual-effect="flat" form:input-required="false" form:linked-cell="基本資料.T2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5" form:control-implementation="ooo:com.sun.star.form.component.CheckBox" xml:id="control27" form:id="control27" form:visual-effect="flat" form:input-required="false" form:linked-cell="基本資料.T2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5" form:control-implementation="ooo:com.sun.star.form.component.CheckBox" xml:id="control28" form:id="control28" form:visual-effect="flat" form:input-required="false" form:linked-cell="基本資料.T6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6" form:control-implementation="ooo:com.sun.star.form.component.CheckBox" xml:id="control29" form:id="control29" form:visual-effect="flat" form:input-required="false" form:linked-cell="基本資料.T6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8" form:control-implementation="ooo:com.sun.star.form.component.CheckBox" xml:id="control30" form:id="control30" form:visual-effect="flat" form:input-required="false" form:linked-cell="基本資料.T3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0" form:control-implementation="ooo:com.sun.star.form.component.CheckBox" xml:id="control31" form:id="control31" form:visual-effect="flat" form:input-required="false" form:linked-cell="基本資料.T3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1" form:control-implementation="ooo:com.sun.star.form.component.CheckBox" xml:id="control32" form:id="control32" form:visual-effect="flat" form:input-required="false" form:linked-cell="基本資料.T4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2" form:control-implementation="ooo:com.sun.star.form.component.CheckBox" xml:id="control33" form:id="control33" form:visual-effect="flat" form:input-required="false" form:linked-cell="基本資料.T4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3" form:control-implementation="ooo:com.sun.star.form.component.CheckBox" xml:id="control34" form:id="control34" form:visual-effect="flat" form:input-required="false" form:linked-cell="基本資料.T2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4" form:control-implementation="ooo:com.sun.star.form.component.CheckBox" xml:id="control35" form:id="control35" form:visual-effect="flat" form:input-required="false" form:linked-cell="基本資料.T2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5" form:control-implementation="ooo:com.sun.star.form.component.CheckBox" xml:id="control36" form:id="control36" form:visual-effect="flat" form:input-required="false" form:linked-cell="基本資料.U2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6" form:control-implementation="ooo:com.sun.star.form.component.CheckBox" xml:id="control37" form:id="control37" form:visual-effect="flat" form:input-required="false" form:linked-cell="基本資料.U2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8" form:control-implementation="ooo:com.sun.star.form.component.CheckBox" xml:id="control38" form:id="control38" form:visual-effect="flat" form:input-required="false" form:linked-cell="基本資料.U2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9" form:control-implementation="ooo:com.sun.star.form.component.CheckBox" xml:id="control39" form:id="control39" form:visual-effect="flat" form:input-required="false" form:linked-cell="基本資料.U2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0" form:control-implementation="ooo:com.sun.star.form.component.CheckBox" xml:id="control40" form:id="control40" form:visual-effect="flat" form:input-required="false" form:linked-cell="基本資料.U3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1" form:control-implementation="ooo:com.sun.star.form.component.CheckBox" xml:id="control41" form:id="control41" form:visual-effect="flat" form:input-required="false" form:linked-cell="基本資料.U3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2" form:control-implementation="ooo:com.sun.star.form.component.CheckBox" xml:id="control42" form:id="control42" form:visual-effect="flat" form:input-required="false" form:linked-cell="基本資料.U3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3" form:control-implementation="ooo:com.sun.star.form.component.CheckBox" xml:id="control43" form:id="control43" form:visual-effect="flat" form:input-required="false" form:linked-cell="基本資料.U3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4" form:control-implementation="ooo:com.sun.star.form.component.CheckBox" xml:id="control44" form:id="control44" form:visual-effect="flat" form:input-required="false" form:linked-cell="基本資料.U3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5" form:control-implementation="ooo:com.sun.star.form.component.CheckBox" xml:id="control45" form:id="control45" form:visual-effect="flat" form:input-required="false" form:linked-cell="基本資料.U3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6" form:control-implementation="ooo:com.sun.star.form.component.CheckBox" xml:id="control46" form:id="control46" form:visual-effect="flat" form:input-required="false" form:linked-cell="基本資料.U3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7" form:control-implementation="ooo:com.sun.star.form.component.CheckBox" xml:id="control47" form:id="control47" form:visual-effect="flat" form:input-required="false" form:linked-cell="基本資料.U3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8" form:control-implementation="ooo:com.sun.star.form.component.CheckBox" xml:id="control48" form:id="control48" form:visual-effect="flat" form:input-required="false" form:linked-cell="基本資料.U3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9" form:control-implementation="ooo:com.sun.star.form.component.CheckBox" xml:id="control49" form:id="control49" form:visual-effect="flat" form:input-required="false" form:linked-cell="基本資料.U3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0" form:control-implementation="ooo:com.sun.star.form.component.CheckBox" xml:id="control50" form:id="control50" form:visual-effect="flat" form:input-required="false" form:linked-cell="基本資料.U4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1" draw:style-name="gr1" draw:text-style-name="P1" svg:width="0.504cm" svg:height="0.529cm" svg:x="2.249cm" svg:y="12.753cm" draw:control="control1"/>
          <draw:control draw:z-index="2" draw:style-name="gr1" draw:text-style-name="P1" svg:width="0.494cm" svg:height="0.582cm" svg:x="6.72cm" svg:y="12.779cm" draw:control="control2"/>
          <draw:control draw:z-index="3" draw:style-name="gr1" draw:text-style-name="P1" svg:width="0.635cm" svg:height="0.582cm" svg:x="10.167cm" svg:y="12.779cm" draw:control="control3"/>
          <draw:control draw:z-index="4" draw:style-name="gr1" draw:text-style-name="P1" svg:width="0.478cm" svg:height="0.556cm" svg:x="2.196cm" svg:y="44.424cm" draw:control="control4"/>
          <draw:control draw:z-index="5" draw:style-name="gr1" draw:text-style-name="P1" svg:width="0.468cm" svg:height="0.556cm" svg:x="6.667cm" svg:y="44.424cm" draw:control="control5"/>
          <draw:control draw:z-index="6" draw:style-name="gr1" draw:text-style-name="P1" svg:width="0.608cm" svg:height="0.556cm" svg:x="10.326cm" svg:y="44.424cm" draw:control="control6"/>
          <draw:control draw:z-index="7" draw:style-name="gr1" draw:text-style-name="P1" svg:width="0.513cm" svg:height="0.556cm" svg:x="13.075cm" svg:y="44.424cm" draw:control="control7"/>
          <draw:control draw:z-index="8" draw:style-name="gr1" draw:text-style-name="P1" svg:width="0.478cm" svg:height="0.556cm" svg:x="2.196cm" svg:y="48.181cm" draw:control="control8"/>
          <draw:control draw:z-index="9" draw:style-name="gr1" draw:text-style-name="P1" svg:width="0.504cm" svg:height="0.556cm" svg:x="2.196cm" svg:y="48.948cm" draw:control="control9"/>
          <draw:control draw:z-index="10" draw:style-name="gr1" draw:text-style-name="P1" svg:width="0.608cm" svg:height="0.556cm" svg:x="10.193cm" svg:y="48.975cm" draw:control="control10"/>
          <draw:control draw:z-index="11" draw:style-name="gr1" draw:text-style-name="P1" svg:width="0.635cm" svg:height="0.556cm" svg:x="2.144cm" svg:y="38.338cm" draw:control="control11"/>
          <draw:control draw:z-index="12" draw:style-name="gr1" draw:text-style-name="P1" svg:width="0.494cm" svg:height="0.556cm" svg:x="9.805cm" svg:y="38.338cm" draw:control="control12"/>
          <draw:control draw:z-index="13" draw:style-name="gr1" draw:text-style-name="P1" svg:width="0.635cm" svg:height="0.556cm" svg:x="19.742cm" svg:y="38.338cm" draw:control="control13"/>
          <draw:control draw:z-index="14" draw:style-name="gr1" draw:text-style-name="P1" svg:width="0.549cm" svg:height="0.582cm" svg:x="19.114cm" svg:y="4.445cm" draw:control="control14"/>
          <draw:control draw:z-index="15" draw:style-name="gr1" draw:text-style-name="P1" svg:width="0.504cm" svg:height="0.37cm" svg:x="2.196cm" svg:y="40.084cm" draw:control="control15"/>
          <draw:control draw:z-index="16" draw:style-name="gr1" draw:text-style-name="P1" svg:width="0.608cm" svg:height="0.397cm" svg:x="4.392cm" svg:y="40.137cm" draw:control="control16"/>
          <draw:control draw:z-index="17" draw:style-name="gr1" draw:text-style-name="P1" svg:width="0.504cm" svg:height="0.556cm" svg:x="2.196cm" svg:y="40.904cm" draw:control="control17"/>
          <draw:control draw:z-index="18" draw:style-name="gr1" draw:text-style-name="P1" svg:width="0.504cm" svg:height="0.556cm" svg:x="2.196cm" svg:y="41.725cm" draw:control="control18"/>
          <draw:control draw:z-index="19" draw:style-name="gr1" draw:text-style-name="P1" svg:width="0.478cm" svg:height="0.556cm" svg:x="2.196cm" svg:y="47.387cm" draw:control="control19"/>
          <draw:control draw:z-index="20" draw:style-name="gr1" draw:text-style-name="P1" svg:width="0.608cm" svg:height="0.556cm" svg:x="8.218cm" svg:y="47.307cm" draw:control="control20"/>
          <draw:control draw:z-index="21" draw:style-name="gr1" draw:text-style-name="P1" svg:width="0.514cm" svg:height="0.556cm" svg:x="14.62cm" svg:y="47.387cm" draw:control="control21"/>
          <draw:control draw:z-index="22" draw:style-name="gr1" draw:text-style-name="P1" svg:width="0.635cm" svg:height="0.556cm" svg:x="18.743cm" svg:y="47.387cm" draw:control="control22"/>
          <draw:control draw:z-index="23" draw:style-name="gr1" draw:text-style-name="P1" svg:width="0.552cm" svg:height="0.556cm" svg:x="21.481cm" svg:y="47.387cm" draw:control="control23"/>
          <draw:control draw:z-index="24" draw:style-name="gr1" draw:text-style-name="P1" svg:width="0.82cm" svg:height="0.688cm" svg:x="16.675cm" svg:y="20.611cm" draw:control="control24"/>
          <draw:control draw:z-index="25" draw:style-name="gr1" draw:text-style-name="P1" svg:width="0.82cm" svg:height="0.688cm" svg:x="16.675cm" svg:y="21.775cm" draw:control="control25"/>
          <draw:control draw:z-index="26" draw:style-name="gr1" draw:text-style-name="P1" svg:width="0.82cm" svg:height="0.688cm" svg:x="16.675cm" svg:y="23.046cm" draw:control="control26"/>
          <draw:control draw:z-index="27" draw:style-name="gr1" draw:text-style-name="P1" svg:width="0.608cm" svg:height="0.635cm" svg:x="2.224cm" svg:y="18.336cm" draw:control="control27"/>
          <draw:control draw:z-index="28" draw:style-name="gr1" draw:text-style-name="P1" svg:width="0.514cm" svg:height="0.556cm" svg:x="14.647cm" svg:y="48.975cm" draw:control="control28"/>
          <draw:control draw:z-index="29" draw:style-name="gr1" draw:text-style-name="P1" svg:width="0.481cm" svg:height="0.556cm" svg:x="18.765cm" svg:y="48.975cm" draw:control="control29"/>
          <draw:control draw:z-index="30" draw:style-name="gr1" draw:text-style-name="P1" svg:width="0.478cm" svg:height="0.556cm" svg:x="2.196cm" svg:y="43.551cm" draw:control="control30"/>
          <draw:control draw:z-index="31" draw:style-name="gr1" draw:text-style-name="P1" svg:width="0.478cm" svg:height="0.556cm" svg:x="2.196cm" svg:y="42.598cm" draw:control="control31"/>
          <draw:control draw:z-index="32" draw:style-name="gr1" draw:text-style-name="P1" svg:width="0.635cm" svg:height="0.556cm" svg:x="4.286cm" svg:y="42.598cm" draw:control="control32"/>
          <draw:control draw:z-index="33" draw:style-name="gr1" draw:text-style-name="P1" svg:width="0.478cm" svg:height="0.556cm" svg:x="2.196cm" svg:y="43.551cm" draw:control="control33"/>
          <draw:control draw:z-index="34" draw:style-name="gr1" draw:text-style-name="P1" svg:width="0.714cm" svg:height="0.662cm" svg:x="24.536cm" svg:y="22.384cm" draw:control="control34"/>
          <draw:control draw:z-index="35" draw:style-name="gr1" draw:text-style-name="P1" svg:width="0.714cm" svg:height="0.687cm" svg:x="24.483cm" svg:y="19.791cm" draw:control="control35"/>
          <draw:control draw:z-index="36" draw:style-name="gr1" draw:text-style-name="P1" svg:width="0.714cm" svg:height="0.794cm" svg:x="0.688cm" svg:y="25.876cm" draw:control="control36"/>
          <draw:control draw:z-index="37" draw:style-name="gr1" draw:text-style-name="P1" svg:width="0.714cm" svg:height="0.794cm" svg:x="0.688cm" svg:y="26.696cm" draw:control="control37"/>
          <draw:control draw:z-index="38" draw:style-name="gr1" draw:text-style-name="P1" svg:width="0.714cm" svg:height="0.794cm" svg:x="0.688cm" svg:y="27.516cm" draw:control="control38"/>
          <draw:control draw:z-index="39" draw:style-name="gr1" draw:text-style-name="P1" svg:width="0.741cm" svg:height="0.795cm" svg:x="0.661cm" svg:y="28.336cm" draw:control="control39"/>
          <draw:control draw:z-index="40" draw:style-name="gr1" draw:text-style-name="P1" svg:width="0.714cm" svg:height="0.794cm" svg:x="0.688cm" svg:y="29.157cm" draw:control="control40"/>
          <draw:control draw:z-index="41" draw:style-name="gr1" draw:text-style-name="P1" svg:width="0.741cm" svg:height="0.794cm" svg:x="0.661cm" svg:y="29.977cm" draw:control="control41"/>
          <draw:control draw:z-index="42" draw:style-name="gr1" draw:text-style-name="P1" svg:width="0.714cm" svg:height="0.767cm" svg:x="0.688cm" svg:y="30.824cm" draw:control="control42"/>
          <draw:control draw:z-index="43" draw:style-name="gr1" draw:text-style-name="P1" svg:width="0.741cm" svg:height="0.767cm" svg:x="0.661cm" svg:y="31.644cm" draw:control="control43"/>
          <draw:control draw:z-index="44" draw:style-name="gr1" draw:text-style-name="P1" svg:width="0.714cm" svg:height="0.768cm" svg:x="0.688cm" svg:y="32.464cm" draw:control="control44"/>
          <draw:control draw:z-index="45" draw:style-name="gr1" draw:text-style-name="P1" svg:width="0.741cm" svg:height="0.767cm" svg:x="0.661cm" svg:y="33.285cm" draw:control="control45"/>
          <draw:control draw:z-index="46" draw:style-name="gr1" draw:text-style-name="P1" svg:width="0.714cm" svg:height="0.767cm" svg:x="0.688cm" svg:y="34.105cm" draw:control="control46"/>
          <draw:control draw:z-index="47" draw:style-name="gr1" draw:text-style-name="P1" svg:width="0.741cm" svg:height="0.767cm" svg:x="0.661cm" svg:y="34.925cm" draw:control="control47"/>
          <draw:control draw:z-index="48" draw:style-name="gr1" draw:text-style-name="P1" svg:width="0.714cm" svg:height="0.768cm" svg:x="0.688cm" svg:y="35.745cm" draw:control="control48"/>
          <draw:control draw:z-index="49" draw:style-name="gr1" draw:text-style-name="P1" svg:width="0.741cm" svg:height="0.794cm" svg:x="0.661cm" svg:y="36.566cm" draw:control="control49"/>
          <draw:control draw:z-index="50" draw:style-name="gr1" draw:text-style-name="P1" svg:width="0.741cm" svg:height="0.767cm" svg:x="0.661cm" svg:y="37.386cm" draw:control="control50"/>
        </table:shapes>
        <table:table-header-columns>
          <table:table-column table:style-name="co1" table:default-cell-style-name="ce43"/>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7" table:number-columns-repeated="2" table:default-cell-style-name="ce43"/>
          <table:table-column table:style-name="co8" table:default-cell-style-name="ce43"/>
          <table:table-column table:style-name="co9" table:default-cell-style-name="ce43"/>
          <table:table-column table:style-name="co10" table:number-columns-repeated="2" table:default-cell-style-name="ce43"/>
          <table:table-column table:style-name="co11" table:default-cell-style-name="ce43"/>
          <table:table-column table:style-name="co12" table:default-cell-style-name="ce43"/>
          <table:table-column table:style-name="co13" table:number-columns-repeated="2" table:default-cell-style-name="ce43"/>
          <table:table-column table:style-name="co14" table:default-cell-style-name="ce43"/>
          <table:table-column table:style-name="co3" table:default-cell-style-name="ce43"/>
        </table:table-header-columns>
        <table:table-column table:style-name="co15" table:visibility="collapse" table:default-cell-style-name="ce372"/>
        <table:table-column table:style-name="co16" table:visibility="collapse" table:default-cell-style-name="ce372"/>
        <table:table-column table:style-name="co17" table:visibility="collapse" table:default-cell-style-name="ce43"/>
        <table:table-column table:style-name="co17" table:default-cell-style-name="ce43"/>
        <table:table-column table:style-name="co18" table:default-cell-style-name="ce43"/>
        <table:table-column table:style-name="co19" table:default-cell-style-name="ce43"/>
        <table:table-column table:style-name="co16" table:default-cell-style-name="ce43"/>
        <table:table-column table:style-name="co20" table:visibility="collapse" table:default-cell-style-name="ce43"/>
        <table:table-column table:style-name="co21" table:visibility="collapse" table:default-cell-style-name="ce43"/>
        <table:table-column table:style-name="co22" table:visibility="collapse" table:default-cell-style-name="ce43"/>
        <table:table-column table:style-name="co16" table:number-columns-repeated="16356" table:default-cell-style-name="ce43"/>
        <table:table-header-rows>
          <table:table-row table:style-name="ro1">
            <table:table-cell table:style-name="ce1" office:value-type="string" calcext:value-type="string" table:number-columns-spanned="14" table:number-rows-spanned="1">
              <text:p>                           <text:span text:style-name="T2">長庚學校財團法人長庚科技大學</text:span></text:p>
            </table:table-cell>
            <table:covered-table-cell table:number-columns-repeated="13" table:style-name="ce48"/>
            <table:table-cell table:style-name="ce279" office:value-type="string" calcext:value-type="string" table:number-columns-spanned="2" table:number-rows-spanned="1">
              <text:p><text:span text:style-name="T4">文件編號</text:span></text:p>
            </table:table-cell>
            <table:covered-table-cell table:style-name="ce279"/>
            <table:table-cell table:style-name="ce279" office:value-type="string" calcext:value-type="string" table:number-columns-spanned="2" table:number-rows-spanned="1">
              <text:p>CG-QP-7010-01</text:p>
            </table:table-cell>
            <table:covered-table-cell table:style-name="ce279"/>
            <table:table-cell table:style-name="ce371"/>
            <table:table-cell table:number-columns-repeated="3"/>
            <table:table-cell table:style-name="ce389" office:value-type="string" calcext:value-type="string" table:number-columns-spanned="2" table:number-rows-spanned="1">
              <text:p><text:span text:style-name="T72">送驗單填寫注意事項</text:span></text:p>
            </table:table-cell>
            <table:covered-table-cell table:style-name="ce394"/>
            <table:table-cell table:style-name="ce399"/>
            <table:table-cell table:style-name="ce45" office:value-type="string" calcext:value-type="string">
              <text:p><text:span text:style-name="T4">委託檢驗項目</text:span></text:p>
            </table:table-cell>
            <table:table-cell table:style-name="ce45" office:value-type="string" calcext:value-type="string">
              <text:p><text:span text:style-name="T4">是否認證</text:span></text:p>
            </table:table-cell>
            <table:table-cell table:style-name="ce45" office:value-type="string" calcext:value-type="string">
              <text:p><text:span text:style-name="T4">檢測方法</text:span></text:p>
            </table:table-cell>
            <table:table-cell table:number-columns-repeated="16356"/>
          </table:table-row>
          <table:table-row table:style-name="ro1">
            <table:table-cell table:style-name="ce2" office:value-type="string" calcext:value-type="string" table:number-columns-spanned="14" table:number-rows-spanned="1">
              <text:p>                        <text:span text:style-name="T2">食品安全檢驗室</text:span></text:p>
            </table:table-cell>
            <table:covered-table-cell table:number-columns-repeated="13" table:style-name="ce49"/>
            <table:table-cell table:style-name="ce279" office:value-type="string" calcext:value-type="string" table:number-columns-spanned="2" table:number-rows-spanned="1">
              <text:p><text:span text:style-name="T4">版</text:span><text:span text:style-name="T6">    </text:span><text:span text:style-name="T16">次</text:span></text:p>
            </table:table-cell>
            <table:covered-table-cell table:style-name="ce279"/>
            <table:table-cell table:style-name="ce279" office:value-type="string" calcext:value-type="string" table:number-columns-spanned="2" table:number-rows-spanned="1">
              <text:p>D</text:p>
            </table:table-cell>
            <table:covered-table-cell table:style-name="ce279"/>
            <table:table-cell table:style-name="ce371"/>
            <table:table-cell/>
            <table:table-cell table:style-name="ce386" table:number-columns-repeated="2"/>
            <table:table-cell table:style-name="ce390" office:value-type="string" calcext:value-type="string" table:number-columns-spanned="2" table:number-rows-spanned="1">
              <text:p><text:span text:style-name="T73">僅送</text:span><text:span text:style-name="T74">單件</text:span><text:span text:style-name="T75">產品</text:span></text:p>
            </table:table-cell>
            <table:covered-table-cell table:style-name="ce395"/>
            <table:table-cell table:style-name="ce393"/>
            <table:table-cell table:style-name="ce400" office:value-type="string" calcext:value-type="string">
              <text:p>PET<text:span text:style-name="T4">容器包裝飲用水中重金屬</text:span><text:span text:style-name="T6">(</text:span><text:span text:style-name="T16">砷、鉛、鎘、汞、銻</text:span><text:span text:style-name="T6">)</text:span></text:p>
            </table:table-cell>
            <table:table-cell table:style-name="ce400" office:value-type="string" calcext:value-type="string">
              <text:p>TFDA<text:span text:style-name="T4">認證</text:span></text:p>
            </table:table-cell>
            <table:table-cell table:style-name="ce404" office:value-type="string" calcext:value-type="string">
              <text:p><text:span text:style-name="T4">衛生福利部</text:span><text:span text:style-name="T6">108</text:span><text:span text:style-name="T16">年</text:span><text:span text:style-name="T6">09</text:span><text:span text:style-name="T16">月</text:span><text:span text:style-name="T6">24</text:span><text:span text:style-name="T16">日衛授食字第</text:span><text:span text:style-name="T6">1081901565 </text:span><text:span text:style-name="T16">號公告訂定包裝</text:span><text:span text:style-name="T6">(</text:span><text:span text:style-name="T16">盛裝</text:span><text:span text:style-name="T6">)</text:span><text:span text:style-name="T16">飲用水及食用冰塊中重金屬檢驗方法</text:span></text:p>
            </table:table-cell>
            <table:table-cell table:number-columns-repeated="16356"/>
          </table:table-row>
          <table:table-row table:style-name="ro2">
            <table:table-cell table:style-name="ce3" office:value-type="string" calcext:value-type="string" table:number-columns-spanned="14" table:number-rows-spanned="1">
              <text:p>                         <text:span text:style-name="T3">測試樣品送驗單</text:span></text:p>
            </table:table-cell>
            <table:covered-table-cell table:number-columns-repeated="13" table:style-name="ce50"/>
            <table:table-cell table:style-name="ce279" office:value-type="string" calcext:value-type="string" table:number-columns-spanned="2" table:number-rows-spanned="1">
              <text:p><text:span text:style-name="T4">核定日期</text:span></text:p>
            </table:table-cell>
            <table:covered-table-cell table:style-name="ce279"/>
            <table:table-cell table:style-name="ce279" office:value-type="string" calcext:value-type="string" table:number-columns-spanned="2" table:number-rows-spanned="1">
              <text:p>2025.08.07</text:p>
            </table:table-cell>
            <table:covered-table-cell table:style-name="ce279"/>
            <table:table-cell table:style-name="ce371"/>
            <table:table-cell table:number-columns-repeated="3"/>
            <table:table-cell table:style-name="ce391" office:value-type="float" office:value="1" calcext:value-type="float">
              <text:p>1</text:p>
            </table:table-cell>
            <table:table-cell table:style-name="ce393" office:value-type="string" calcext:value-type="string">
              <text:p><text:span text:style-name="T2">請確認所有資訊正確性，請填寫</text:span><text:span text:style-name="T76">"</text:span><text:span text:style-name="T77">基本資料</text:span><text:span text:style-name="T78">"</text:span><text:span text:style-name="T79">並印出。</text:span></text:p>
            </table:table-cell>
            <table:table-cell table:style-name="ce393"/>
            <table:table-cell table:style-name="ce400" office:value-type="string" calcext:value-type="string">
              <text:p><text:span text:style-name="T4">包裝</text:span><text:span text:style-name="T6">(</text:span><text:span text:style-name="T16">盛裝</text:span><text:span text:style-name="T6">)</text:span><text:span text:style-name="T16">飲用水中重金屬</text:span><text:span text:style-name="T6">(</text:span><text:span text:style-name="T16">砷、鉛、鎘、汞</text:span><text:span text:style-name="T6">)</text:span></text:p>
            </table:table-cell>
            <table:table-cell table:style-name="ce400" office:value-type="string" calcext:value-type="string">
              <text:p>TFDA<text:span text:style-name="T4">認證</text:span></text:p>
            </table:table-cell>
            <table:table-cell table:style-name="ce404" office:value-type="string" calcext:value-type="string">
              <text:p><text:span text:style-name="T4">衛生福利部</text:span><text:span text:style-name="T6">108</text:span><text:span text:style-name="T16">年</text:span><text:span text:style-name="T6">09</text:span><text:span text:style-name="T16">月</text:span><text:span text:style-name="T6">24</text:span><text:span text:style-name="T16">日衛授食字第</text:span><text:span text:style-name="T6">1081901565 </text:span><text:span text:style-name="T16">號公告訂定包裝</text:span><text:span text:style-name="T6">(</text:span><text:span text:style-name="T16">盛裝</text:span><text:span text:style-name="T6">)</text:span><text:span text:style-name="T16">飲用水及食用冰塊中重金屬檢驗方法</text:span></text:p>
            </table:table-cell>
            <table:table-cell table:number-columns-repeated="16356"/>
          </table:table-row>
        </table:table-header-rows>
        <table:table-row table:style-name="ro3">
          <table:table-cell table:style-name="ce4" office:value-type="string" calcext:value-type="string" table:number-columns-spanned="2" table:number-rows-spanned="1">
            <text:p><text:span text:style-name="T4">送驗單編號</text:span></text:p>
          </table:table-cell>
          <table:covered-table-cell table:style-name="ce51"/>
          <table:table-cell table:style-name="ce103" office:value-type="string" calcext:value-type="string" table:number-columns-spanned="3" table:number-rows-spanned="1">
            <text:p>(<text:span text:style-name="T38">本欄請勿填寫</text:span><text:span text:style-name="T39">)</text:span></text:p>
          </table:table-cell>
          <table:covered-table-cell table:style-name="ce144"/>
          <table:covered-table-cell table:style-name="ce103"/>
          <table:table-cell table:style-name="ce179" table:number-columns-repeated="13"/>
          <table:table-cell table:number-columns-repeated="4"/>
          <table:table-cell table:style-name="ce391" office:value-type="float" office:value="2" calcext:value-type="float">
            <text:p>2</text:p>
          </table:table-cell>
          <table:table-cell table:style-name="ce393" office:value-type="string" calcext:value-type="string">
            <text:p><text:span text:style-name="T2">請於</text:span><text:span text:style-name="T76">"</text:span><text:span text:style-name="T80">申請人簽章</text:span><text:span text:style-name="T76">"</text:span><text:span text:style-name="T80">中簽名或蓋章，連同產品一起寄送。</text:span></text:p>
          </table:table-cell>
          <table:table-cell table:style-name="ce393"/>
          <table:table-cell table:style-name="ce400" office:value-type="string" calcext:value-type="string">
            <text:p><text:span text:style-name="T4">食用冰塊中重金屬</text:span><text:span text:style-name="T6">(</text:span><text:span text:style-name="T16">砷、鉛、汞</text:span><text:span text:style-name="T6">)</text:span></text:p>
          </table:table-cell>
          <table:table-cell table:style-name="ce400" office:value-type="string" calcext:value-type="string">
            <text:p>TFDA<text:span text:style-name="T4">認證</text:span></text:p>
          </table:table-cell>
          <table:table-cell table:style-name="ce404" office:value-type="string" calcext:value-type="string">
            <text:p><text:span text:style-name="T4">衛生福利部</text:span><text:span text:style-name="T6">108</text:span><text:span text:style-name="T16">年</text:span><text:span text:style-name="T6">09</text:span><text:span text:style-name="T16">月</text:span><text:span text:style-name="T6">24</text:span><text:span text:style-name="T16">日衛授食字第</text:span><text:span text:style-name="T6">1081901565 </text:span><text:span text:style-name="T16">號公告訂定包裝</text:span><text:span text:style-name="T6">(</text:span><text:span text:style-name="T16">盛裝</text:span><text:span text:style-name="T6">)</text:span><text:span text:style-name="T16">飲用水及食用冰塊中重金屬檢驗方法</text:span></text:p>
          </table:table-cell>
          <table:table-cell table:number-columns-repeated="16356"/>
        </table:table-row>
        <table:table-row table:style-name="ro4">
          <table:table-cell table:style-name="ce5" office:value-type="string" calcext:value-type="string" table:number-columns-spanned="8" table:number-rows-spanned="1">
            <text:p><text:span text:style-name="T5">委託單位資訊</text:span></text:p>
          </table:table-cell>
          <table:covered-table-cell table:number-columns-repeated="4" table:style-name="ce52"/>
          <table:covered-table-cell table:number-columns-repeated="3" table:style-name="ce180"/>
          <table:table-cell table:style-name="ce201" office:value-type="string" calcext:value-type="string" table:number-columns-spanned="10" table:number-rows-spanned="1">
            <text:p><text:span text:style-name="T5">發票資訊</text:span></text:p>
          </table:table-cell>
          <table:covered-table-cell table:number-columns-repeated="8" table:style-name="ce180"/>
          <table:covered-table-cell table:style-name="ce328"/>
          <table:table-cell table:style-name="ce373"/>
          <table:table-cell table:number-columns-repeated="3"/>
          <table:table-cell table:style-name="ce391"/>
          <table:table-cell/>
          <table:table-cell table:style-name="ce393"/>
          <table:table-cell table:style-name="ce400" office:value-type="string" calcext:value-type="string">
            <text:p><text:span text:style-name="T4">咖啡因</text:span><text:span text:style-name="T6">(</text:span><text:span text:style-name="T16">不含蛋白質飲料</text:span><text:span text:style-name="T6">)</text:span></text:p>
          </table:table-cell>
          <table:table-cell table:style-name="ce400" office:value-type="string" calcext:value-type="string">
            <text:p>TAF<text:span text:style-name="T4">認證</text:span></text:p>
          </table:table-cell>
          <table:table-cell table:style-name="ce405" office:value-type="string" calcext:value-type="string">
            <text:p><text:span text:style-name="T4">經濟部標準檢驗局。</text:span><text:span text:style-name="T6">2009</text:span><text:span text:style-name="T16">。中華民國國家標準。</text:span><text:span text:style-name="T6">CNS</text:span><text:span text:style-name="T16">總號</text:span><text:span text:style-name="T6">9432</text:span><text:span text:style-name="T16">，類號</text:span><text:span text:style-name="T6"> N6174</text:span><text:span text:style-name="T16">食品中咖啡因含量檢驗方法。</text:span></text:p>
          </table:table-cell>
          <table:table-cell table:number-columns-repeated="16356"/>
        </table:table-row>
        <table:table-row table:style-name="ro4">
          <table:table-cell table:style-name="ce6" office:value-type="string" calcext:value-type="string" table:number-columns-spanned="8" table:number-rows-spanned="1">
            <text:p>(<text:span text:style-name="T4">名片浮貼，免填下方資訊</text:span><text:span text:style-name="T6">)</text:span></text:p>
          </table:table-cell>
          <table:covered-table-cell table:number-columns-repeated="7" table:style-name="ce53"/>
          <table:table-cell table:style-name="ce202" office:value-type="string" calcext:value-type="string" table:number-columns-spanned="10" table:number-rows-spanned="1">
            <text:p><text:span text:style-name="T4">同委託單位</text:span><text:span text:style-name="T6"> </text:span><text:span text:style-name="T16">以下免填</text:span></text:p>
          </table:table-cell>
          <table:covered-table-cell table:number-columns-repeated="8" table:style-name="ce214"/>
          <table:covered-table-cell table:style-name="ce329"/>
          <table:table-cell table:style-name="ce374" office:value-type="string" calcext:value-type="string">
            <text:p><text:span text:style-name="T54">同委託單位</text:span></text:p>
          </table:table-cell>
          <table:table-cell table:style-name="ce384" table:formula="of:=FALSE()" office:value-type="boolean" office:boolean-value="false" calcext:value-type="boolean">
            <text:p>假</text:p>
          </table:table-cell>
          <table:table-cell table:number-columns-repeated="2"/>
          <table:table-cell table:style-name="ce392" office:value-type="string" calcext:value-type="string" table:number-columns-spanned="2" table:number-rows-spanned="1">
            <text:p><text:span text:style-name="T73">同時送</text:span><text:span text:style-name="T74">多件</text:span><text:span text:style-name="T75">產品</text:span></text:p>
          </table:table-cell>
          <table:covered-table-cell table:style-name="ce396"/>
          <table:table-cell table:style-name="ce393"/>
          <table:table-cell table:style-name="ce400" office:value-type="string" calcext:value-type="string">
            <text:p><text:span text:style-name="T4">對苯二酚、對苯二酚單苄醚、杜鵑醇及維他命</text:span><text:span text:style-name="T6">A</text:span><text:span text:style-name="T16">酸</text:span></text:p>
          </table:table-cell>
          <table:table-cell table:style-name="ce400" office:value-type="string" calcext:value-type="string">
            <text:p>TFDA<text:span text:style-name="T4">認證</text:span></text:p>
          </table:table-cell>
          <table:table-cell table:style-name="ce405" office:value-type="string" calcext:value-type="string">
            <text:p><text:span text:style-name="T4">衛生福利部食品藥物管理署</text:span><text:span text:style-name="T6">106</text:span><text:span text:style-name="T16">年</text:span><text:span text:style-name="T6">12</text:span><text:span text:style-name="T16">月</text:span><text:span text:style-name="T6">8</text:span><text:span text:style-name="T16">日公布建議檢驗方法</text:span><text:span text:style-name="T6">-</text:span><text:span text:style-name="T16">化粧品中對苯二酚、對苯二酚單苄醚、杜鵑醇及維他命</text:span><text:span text:style-name="T6">A</text:span><text:span text:style-name="T16">酸之檢驗方法</text:span></text:p>
          </table:table-cell>
          <table:table-cell table:number-columns-repeated="16356"/>
        </table:table-row>
        <table:table-row table:style-name="ro5">
          <table:table-cell table:style-name="ce7" office:value-type="string" calcext:value-type="string">
            <text:p><text:span text:style-name="T4">委託單位</text:span></text:p>
          </table:table-cell>
          <table:table-cell table:style-name="ce54" table:number-columns-spanned="7" table:number-rows-spanned="1"/>
          <table:covered-table-cell table:number-columns-repeated="5" table:style-name="ce104"/>
          <table:covered-table-cell table:style-name="ce54"/>
          <table:table-cell table:style-name="ce61" office:value-type="string" calcext:value-type="string" table:number-columns-spanned="1" table:number-rows-spanned="2">
            <text:p><text:span text:style-name="T4">發票抬頭</text:span></text:p>
          </table:table-cell>
          <table:table-cell table:style-name="ce215" table:number-columns-spanned="9" table:number-rows-spanned="2"/>
          <table:covered-table-cell table:number-columns-repeated="7" table:style-name="ce232"/>
          <table:covered-table-cell table:style-name="ce215"/>
          <table:table-cell table:style-name="ce374"/>
          <table:table-cell table:number-columns-repeated="3"/>
          <table:table-cell table:style-name="ce391" office:value-type="float" office:value="1" calcext:value-type="float">
            <text:p>1</text:p>
          </table:table-cell>
          <table:table-cell table:style-name="ce397" office:value-type="string" calcext:value-type="string">
            <text:p><text:span text:style-name="T81">限</text:span><text:span text:style-name="T82">所有產品檢測項目均相同</text:span><text:span text:style-name="T83">，請填寫</text:span><text:span text:style-name="T84">"</text:span><text:span text:style-name="T77">基本資料</text:span><text:span text:style-name="T85">"</text:span><text:span text:style-name="T86">及</text:span><text:span text:style-name="T84">"</text:span><text:span text:style-name="T87">(</text:span><text:span text:style-name="T88">附件</text:span><text:span text:style-name="T89">)</text:span><text:span text:style-name="T88">多件送樣清單</text:span><text:span text:style-name="T85">"</text:span><text:span text:style-name="T86">分頁皆須印出。</text:span></text:p>
          </table:table-cell>
          <table:table-cell table:style-name="ce393"/>
          <table:table-cell table:style-name="ce401" office:value-type="string" calcext:value-type="string">
            <text:p><text:span text:style-name="T4">咖啡因</text:span><text:span text:style-name="T6"> (</text:span><text:span text:style-name="T16">含蛋白質液態食品及固態食品</text:span><text:span text:style-name="T6">)</text:span></text:p>
          </table:table-cell>
          <table:table-cell table:style-name="ce403" office:value-type="string" calcext:value-type="string">
            <text:p><text:span text:style-name="T4">否</text:span></text:p>
          </table:table-cell>
          <table:table-cell table:style-name="ce405" office:value-type="string" calcext:value-type="string">
            <text:p><text:span text:style-name="T4">經濟部標準檢驗局。</text:span><text:span text:style-name="T6">2009</text:span><text:span text:style-name="T16">。中華民國國家標準。</text:span><text:span text:style-name="T6">CNS</text:span><text:span text:style-name="T16">總號</text:span><text:span text:style-name="T6">9432</text:span><text:span text:style-name="T16">，類號</text:span><text:span text:style-name="T6"> N6174</text:span><text:span text:style-name="T16">食品中咖啡因含量檢驗方法。</text:span></text:p>
          </table:table-cell>
          <table:table-cell table:number-columns-repeated="16356"/>
        </table:table-row>
        <table:table-row table:style-name="ro5">
          <table:table-cell table:style-name="ce8" office:value-type="string" calcext:value-type="string">
            <text:p><text:span text:style-name="T4">地址</text:span></text:p>
          </table:table-cell>
          <table:table-cell table:style-name="ce55" table:number-columns-spanned="7" table:number-rows-spanned="1"/>
          <table:covered-table-cell table:number-columns-repeated="5" table:style-name="ce105"/>
          <table:covered-table-cell table:style-name="ce55"/>
          <table:covered-table-cell table:style-name="ce61"/>
          <table:covered-table-cell table:number-columns-repeated="8" table:style-name="ce105"/>
          <table:covered-table-cell table:style-name="ce216"/>
          <table:table-cell table:style-name="ce374"/>
          <table:table-cell table:number-columns-repeated="3"/>
          <table:table-cell table:style-name="ce391" office:value-type="float" office:value="2" calcext:value-type="float">
            <text:p>2</text:p>
          </table:table-cell>
          <table:table-cell table:style-name="ce393" office:value-type="string" calcext:value-type="string">
            <text:p><text:span text:style-name="T2">請於</text:span><text:span text:style-name="T76">"</text:span><text:span text:style-name="T80">申請人簽章</text:span><text:span text:style-name="T76">"</text:span><text:span text:style-name="T80">中簽名或蓋章，連同產品一起寄送。</text:span></text:p>
          </table:table-cell>
          <table:table-cell/>
          <table:table-cell table:style-name="ce402" office:value-type="string" calcext:value-type="string">
            <text:p><text:span text:style-name="T4">水分</text:span></text:p>
          </table:table-cell>
          <table:table-cell table:style-name="ce403" office:value-type="string" calcext:value-type="string">
            <text:p><text:span text:style-name="T4">否</text:span></text:p>
          </table:table-cell>
          <table:table-cell table:style-name="ce404" office:value-type="string" calcext:value-type="string">
            <text:p>CNS <text:span text:style-name="T4">總號</text:span><text:span text:style-name="T6">5033</text:span><text:span text:style-name="T16">，類號</text:span><text:span text:style-name="T6">N6114 </text:span><text:span text:style-name="T16">食品中水分之檢驗方法</text:span></text:p>
          </table:table-cell>
          <table:table-cell table:number-columns-repeated="16356"/>
        </table:table-row>
        <table:table-row table:style-name="ro5">
          <table:table-cell table:style-name="ce8" office:value-type="string" calcext:value-type="string">
            <text:p><text:span text:style-name="T4">統一編號</text:span></text:p>
          </table:table-cell>
          <table:table-cell table:style-name="ce56" table:number-columns-spanned="7" table:number-rows-spanned="1"/>
          <table:covered-table-cell table:number-columns-repeated="5" table:style-name="ce106"/>
          <table:covered-table-cell table:style-name="ce56"/>
          <table:table-cell table:style-name="ce61" office:value-type="string" calcext:value-type="string">
            <text:p><text:span text:style-name="T4">發票地址</text:span></text:p>
          </table:table-cell>
          <table:table-cell table:style-name="ce216" table:number-columns-spanned="9" table:number-rows-spanned="1"/>
          <table:covered-table-cell table:number-columns-repeated="7" table:style-name="ce105"/>
          <table:covered-table-cell table:style-name="ce216"/>
          <table:table-cell table:style-name="ce374"/>
          <table:table-cell table:number-columns-repeated="3"/>
          <table:table-cell table:style-name="ce391"/>
          <table:table-cell>
            <draw:a xlink:href="#'(附件)多件送樣清單'.Print_Titles" xlink:type="simple">
              <draw:custom-shape table:end-cell-address="基本資料.X10" table:end-x="7.54cm" table:end-y="0.811cm" draw:z-index="0" draw:name="矩形: 圓角 1" draw:style-name="gr2" draw:text-style-name="P3" svg:width="7.489cm" svg:height="1.415cm" svg:x="0.051cm" svg:y="0.507cm">
                <text:p text:style-name="P2"><text:span text:style-name="T1">多件送樣清單填寫</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a>
          </table:table-cell>
          <table:table-cell/>
          <table:table-cell table:style-name="ce402" office:value-type="string" calcext:value-type="string">
            <text:p><text:span text:style-name="T4">粗脂肪</text:span></text:p>
          </table:table-cell>
          <table:table-cell table:style-name="ce403" office:value-type="string" calcext:value-type="string">
            <text:p><text:span text:style-name="T4">否</text:span></text:p>
          </table:table-cell>
          <table:table-cell table:style-name="ce404" office:value-type="string" calcext:value-type="string">
            <text:p>CNS <text:span text:style-name="T90">總號</text:span><text:span text:style-name="T91">5034</text:span><text:span text:style-name="T92">，類號</text:span><text:span text:style-name="T91"> N6115</text:span><text:span text:style-name="T92">，食品中粗灰分之檢驗方法</text:span><text:span text:style-name="T91"> </text:span></text:p>
          </table:table-cell>
          <table:table-cell table:number-columns-repeated="16356"/>
        </table:table-row>
        <table:table-row table:style-name="ro5">
          <table:table-cell table:style-name="ce9" office:value-type="string" calcext:value-type="string">
            <text:p><text:span text:style-name="T7">聯絡人</text:span></text:p>
          </table:table-cell>
          <table:table-cell table:style-name="ce55" table:number-columns-spanned="7" table:number-rows-spanned="1"/>
          <table:covered-table-cell table:number-columns-repeated="6" table:style-name="ce107"/>
          <table:table-cell table:style-name="ce61" office:value-type="string" calcext:value-type="string">
            <text:p><text:span text:style-name="T4">統一編號</text:span></text:p>
          </table:table-cell>
          <table:table-cell table:style-name="ce217" table:number-columns-spanned="5" table:number-rows-spanned="1"/>
          <table:covered-table-cell table:number-columns-repeated="3" table:style-name="ce233"/>
          <table:covered-table-cell table:style-name="ce256"/>
          <table:table-cell table:style-name="ce61" office:value-type="string" calcext:value-type="string" table:number-columns-spanned="2" table:number-rows-spanned="1">
            <text:p><text:span text:style-name="T4">聯絡人</text:span></text:p>
          </table:table-cell>
          <table:covered-table-cell table:style-name="ce61"/>
          <table:table-cell table:style-name="ce320" table:number-columns-spanned="2" table:number-rows-spanned="1"/>
          <table:covered-table-cell table:style-name="ce320"/>
          <table:table-cell table:style-name="ce374"/>
          <table:table-cell table:number-columns-repeated="3"/>
          <table:table-cell table:style-name="ce391"/>
          <table:table-cell table:number-columns-repeated="2"/>
          <table:table-cell table:style-name="ce402" office:value-type="string" calcext:value-type="string">
            <text:p><text:span text:style-name="T4">粗蛋白</text:span></text:p>
          </table:table-cell>
          <table:table-cell table:style-name="ce403" office:value-type="string" calcext:value-type="string">
            <text:p><text:span text:style-name="T4">否</text:span></text:p>
          </table:table-cell>
          <table:table-cell table:style-name="ce404" office:value-type="string" calcext:value-type="string">
            <text:p>CNS <text:span text:style-name="T90">總號</text:span><text:span text:style-name="T91"> 5035</text:span><text:span text:style-name="T92">，類號</text:span><text:span text:style-name="T91"> N6116</text:span><text:span text:style-name="T92">，食品中粗蛋白質之檢驗方法</text:span></text:p>
          </table:table-cell>
          <table:table-cell table:number-columns-repeated="16356"/>
        </table:table-row>
        <table:table-row table:style-name="ro5">
          <table:table-cell table:style-name="ce8" office:value-type="string" calcext:value-type="string">
            <text:p>E-mail</text:p>
          </table:table-cell>
          <table:table-cell table:style-name="ce55" table:number-columns-spanned="7" table:number-rows-spanned="1"/>
          <table:covered-table-cell table:number-columns-repeated="5" table:style-name="ce105"/>
          <table:covered-table-cell table:style-name="ce55"/>
          <table:table-cell table:style-name="ce64" office:value-type="string" calcext:value-type="string">
            <text:p><text:span text:style-name="T4">連絡電話</text:span></text:p>
            <text:p><text:span text:style-name="T8">(</text:span><text:span text:style-name="T9">報告中呈現</text:span><text:span text:style-name="T10">)</text:span></text:p>
          </table:table-cell>
          <table:table-cell table:style-name="ce218" table:number-columns-spanned="3" table:number-rows-spanned="1"/>
          <table:covered-table-cell table:style-name="ce234"/>
          <table:covered-table-cell table:style-name="ce243"/>
          <table:table-cell table:style-name="ce252" office:value-type="string" calcext:value-type="string">
            <text:p>Ext: </text:p>
          </table:table-cell>
          <table:table-cell table:style-name="ce257"/>
          <table:table-cell table:style-name="ce61" office:value-type="string" calcext:value-type="string" table:number-columns-spanned="2" table:number-rows-spanned="1">
            <text:p><text:span text:style-name="T4">手　機</text:span></text:p>
          </table:table-cell>
          <table:covered-table-cell table:style-name="ce61"/>
          <table:table-cell table:style-name="ce321" table:number-columns-spanned="2" table:number-rows-spanned="1"/>
          <table:covered-table-cell table:style-name="ce330"/>
          <table:table-cell table:style-name="ce374"/>
          <table:table-cell table:number-columns-repeated="6"/>
          <table:table-cell table:style-name="ce402" office:value-type="string" calcext:value-type="string">
            <text:p><text:span text:style-name="T4">灰分</text:span></text:p>
          </table:table-cell>
          <table:table-cell table:style-name="ce403" office:value-type="string" calcext:value-type="string">
            <text:p><text:span text:style-name="T4">否</text:span></text:p>
          </table:table-cell>
          <table:table-cell table:style-name="ce404" office:value-type="string" calcext:value-type="string">
            <text:p>CNS <text:span text:style-name="T90">總號</text:span><text:span text:style-name="T91">5034</text:span><text:span text:style-name="T92">，類號</text:span><text:span text:style-name="T91"> N6115</text:span><text:span text:style-name="T92">，食品中粗灰分之檢驗方法</text:span><text:span text:style-name="T91"> </text:span></text:p>
          </table:table-cell>
          <table:table-cell table:number-columns-repeated="16356"/>
        </table:table-row>
        <table:table-row table:style-name="ro5">
          <table:table-cell table:style-name="ce10" office:value-type="string" calcext:value-type="string">
            <text:p><text:span text:style-name="T4">連絡電話</text:span></text:p>
            <text:p><text:span text:style-name="T8">(</text:span><text:span text:style-name="T9">報告中呈現</text:span><text:span text:style-name="T10">)</text:span></text:p>
          </table:table-cell>
          <table:table-cell table:style-name="ce57" table:number-columns-spanned="2" table:number-rows-spanned="1"/>
          <table:covered-table-cell table:style-name="ce57"/>
          <table:table-cell table:style-name="ce145" office:value-type="string" calcext:value-type="string">
            <text:p>Ext:</text:p>
          </table:table-cell>
          <table:table-cell table:style-name="ce173"/>
          <table:table-cell table:style-name="ce65" office:value-type="string" calcext:value-type="string">
            <text:p><text:span text:style-name="T4">手機</text:span></text:p>
          </table:table-cell>
          <table:table-cell table:style-name="ce186" table:number-columns-spanned="2" table:number-rows-spanned="1"/>
          <table:covered-table-cell table:style-name="ce186"/>
          <table:table-cell table:style-name="ce203" office:value-type="string" calcext:value-type="string" table:number-columns-spanned="10" table:number-rows-spanned="1">
            <text:p><text:span text:style-name="T4">如發票資料不同於委託單位，請填寫</text:span><text:span text:style-name="T6">”</text:span><text:span text:style-name="T57">付款切結書</text:span><text:span text:style-name="T58">”</text:span><text:span text:style-name="T14">。</text:span></text:p>
          </table:table-cell>
          <table:covered-table-cell table:number-columns-repeated="8" table:style-name="ce219"/>
          <table:covered-table-cell table:style-name="ce331"/>
          <table:table-cell table:style-name="ce375"/>
          <table:table-cell table:number-columns-repeated="6"/>
          <table:table-cell table:style-name="ce402" office:value-type="string" calcext:value-type="string">
            <text:p><text:span text:style-name="T4">油脂中重金屬</text:span><text:span text:style-name="T6">(</text:span><text:span text:style-name="T16">銅、汞、砷、鉛</text:span><text:span text:style-name="T6">)</text:span></text:p>
          </table:table-cell>
          <table:table-cell table:style-name="ce403" office:value-type="string" calcext:value-type="string">
            <text:p><text:span text:style-name="T4">否</text:span></text:p>
          </table:table-cell>
          <table:table-cell table:style-name="ce404" office:value-type="string" calcext:value-type="string">
            <text:p><text:span text:style-name="T4">實驗室自行開發方法，以</text:span><text:span text:style-name="T6">ICPMS</text:span><text:span text:style-name="T16">進行檢測。</text:span></text:p>
          </table:table-cell>
          <table:table-cell table:number-columns-repeated="16356"/>
        </table:table-row>
        <table:table-row table:style-name="ro6">
          <table:table-cell table:style-name="ce11" office:value-type="string" calcext:value-type="string" table:number-columns-spanned="18" table:number-rows-spanned="1">
            <text:p><text:span text:style-name="T4">※以下為測試</text:span><text:span text:style-name="T11">報告必出之欄位</text:span><text:span text:style-name="T12">，若未填寫視同無，報告則將出具「</text:span><text:span text:style-name="T13">N/A</text:span><text:span text:style-name="T14">」。</text:span></text:p>
          </table:table-cell>
          <table:covered-table-cell table:number-columns-repeated="16" table:style-name="ce58"/>
          <table:covered-table-cell table:style-name="ce332"/>
          <table:table-cell table:style-name="ce376"/>
          <table:table-cell table:number-columns-repeated="6"/>
          <table:table-cell table:style-name="ce402" office:value-type="string" calcext:value-type="string">
            <text:p><text:span text:style-name="T4">水產動物中重金屬</text:span><text:span text:style-name="T6">(</text:span><text:span text:style-name="T16">鉛、鎘</text:span><text:span text:style-name="T6">)</text:span></text:p>
          </table:table-cell>
          <table:table-cell table:style-name="ce403" office:value-type="string" calcext:value-type="string">
            <text:p><text:span text:style-name="T4">否</text:span></text:p>
          </table:table-cell>
          <table:table-cell table:style-name="ce404" office:value-type="string" calcext:value-type="string">
            <text:p><text:span text:style-name="T4">實驗室自行開發方法，以</text:span><text:span text:style-name="T6">ICPMS</text:span><text:span text:style-name="T16">進行檢測。</text:span></text:p>
          </table:table-cell>
          <table:table-cell table:number-columns-repeated="16356"/>
        </table:table-row>
        <table:table-row table:style-name="ro7">
          <table:table-cell table:style-name="ce12" office:value-type="string" calcext:value-type="string" table:number-columns-spanned="1" table:number-rows-spanned="11">
            <text:p><text:span text:style-name="T4">報告資訊</text:span></text:p>
          </table:table-cell>
          <table:table-cell table:style-name="ce59" office:value-type="string" calcext:value-type="string" table:number-columns-spanned="2" table:number-rows-spanned="1">
            <text:p>     <text:span text:style-name="T4">同委託單位</text:span><text:span text:style-name="T6">(</text:span><text:span text:style-name="T16">預設</text:span><text:span text:style-name="T6">)          </text:span></text:p>
          </table:table-cell>
          <table:covered-table-cell table:style-name="ce108"/>
          <table:table-cell table:style-name="ce146" office:value-type="string" calcext:value-type="string" table:number-columns-spanned="2" table:number-rows-spanned="1">
            <text:p><text:span text:style-name="T4">同發票抬頭</text:span><text:span text:style-name="T6">  </text:span></text:p>
          </table:table-cell>
          <table:covered-table-cell table:style-name="ce174"/>
          <table:table-cell table:style-name="ce181" office:value-type="string" calcext:value-type="string" table:number-columns-spanned="13" table:number-rows-spanned="1">
            <text:p>      <text:span text:style-name="T4">其他，請填以下資訊</text:span><text:span text:style-name="T6">:</text:span></text:p>
          </table:table-cell>
          <table:covered-table-cell table:number-columns-repeated="11" table:style-name="ce187"/>
          <table:covered-table-cell table:style-name="ce333"/>
          <table:table-cell table:style-name="ce374" office:value-type="string" calcext:value-type="string">
            <text:p><text:span text:style-name="T54">同委託單位</text:span></text:p>
          </table:table-cell>
          <table:table-cell table:style-name="ce384" table:formula="of:=FALSE()" office:value-type="boolean" office:boolean-value="false" calcext:value-type="boolean">
            <text:p>假</text:p>
          </table:table-cell>
          <table:table-cell table:number-columns-repeated="5"/>
          <table:table-cell table:style-name="ce402" office:value-type="string" calcext:value-type="string">
            <text:p><text:span text:style-name="T4">食用菇類中重金屬</text:span><text:span text:style-name="T6">(</text:span><text:span text:style-name="T16">鉛、鎘</text:span><text:span text:style-name="T6">)</text:span></text:p>
          </table:table-cell>
          <table:table-cell table:style-name="ce403" office:value-type="string" calcext:value-type="string">
            <text:p><text:span text:style-name="T4">否</text:span></text:p>
          </table:table-cell>
          <table:table-cell table:style-name="ce404" office:value-type="string" calcext:value-type="string">
            <text:p><text:span text:style-name="T4">實驗室自行開發方法，以</text:span><text:span text:style-name="T6">ICPMS</text:span><text:span text:style-name="T16">進行檢測。</text:span></text:p>
          </table:table-cell>
          <table:table-cell table:number-columns-repeated="16356"/>
        </table:table-row>
        <table:table-row table:style-name="ro7">
          <table:covered-table-cell table:style-name="ce13"/>
          <table:table-cell table:style-name="ce60" office:value-type="string" calcext:value-type="string">
            <text:p><text:span text:style-name="T7">委託單位</text:span></text:p>
            <text:p><text:span text:style-name="T21">(</text:span><text:span text:style-name="T22">報告抬頭</text:span><text:span text:style-name="T23">)</text:span></text:p>
          </table:table-cell>
          <table:table-cell table:style-name="ce109" table:number-columns-spanned="16" table:number-rows-spanned="1"/>
          <table:covered-table-cell table:number-columns-repeated="14" table:style-name="ce147"/>
          <table:covered-table-cell table:style-name="ce334"/>
          <table:table-cell table:style-name="ce377" office:value-type="string" calcext:value-type="string">
            <text:p><text:span text:style-name="T54">同發票抬頭</text:span></text:p>
          </table:table-cell>
          <table:table-cell table:style-name="ce384" table:formula="of:=FALSE()" office:value-type="boolean" office:boolean-value="false" calcext:value-type="boolean">
            <text:p>假</text:p>
          </table:table-cell>
          <table:table-cell table:number-columns-repeated="5"/>
          <table:table-cell table:style-name="ce402" office:value-type="string" calcext:value-type="string">
            <text:p><text:span text:style-name="T4">蔬果中重金屬</text:span><text:span text:style-name="T6">(</text:span><text:span text:style-name="T16">鉛、鎘</text:span><text:span text:style-name="T6">)</text:span></text:p>
          </table:table-cell>
          <table:table-cell table:style-name="ce403" office:value-type="string" calcext:value-type="string">
            <text:p><text:span text:style-name="T4">否</text:span></text:p>
          </table:table-cell>
          <table:table-cell table:style-name="ce404" office:value-type="string" calcext:value-type="string">
            <text:p><text:span text:style-name="T4">實驗室自行開發方法，以</text:span><text:span text:style-name="T6">ICPMS</text:span><text:span text:style-name="T16">進行檢測。</text:span></text:p>
          </table:table-cell>
          <table:table-cell table:number-columns-repeated="16356"/>
        </table:table-row>
        <table:table-row table:style-name="ro7">
          <table:covered-table-cell table:style-name="ce13"/>
          <table:table-cell table:style-name="ce61" office:value-type="string" calcext:value-type="string">
            <text:p><text:span text:style-name="T4">地址</text:span></text:p>
          </table:table-cell>
          <table:table-cell table:style-name="ce109" table:number-columns-spanned="16" table:number-rows-spanned="1"/>
          <table:covered-table-cell table:number-columns-repeated="14" table:style-name="ce147"/>
          <table:covered-table-cell table:style-name="ce334"/>
          <table:table-cell table:style-name="ce377" office:value-type="string" calcext:value-type="string">
            <text:p><text:span text:style-name="T54">其他</text:span></text:p>
          </table:table-cell>
          <table:table-cell table:style-name="ce384" table:formula="of:=FALSE()" office:value-type="boolean" office:boolean-value="false" calcext:value-type="boolean">
            <text:p>假</text:p>
          </table:table-cell>
          <table:table-cell table:number-columns-repeated="2"/>
          <table:table-cell table:style-name="ce393" table:number-columns-repeated="3"/>
          <table:table-cell table:style-name="ce402" office:value-type="string" calcext:value-type="string">
            <text:p><text:span text:style-name="T4">化妝品中重金屬</text:span><text:span text:style-name="T6">(</text:span><text:span text:style-name="T16">砷、鉛、鎘、汞、鎳、鋇</text:span><text:span text:style-name="T6">)</text:span></text:p>
          </table:table-cell>
          <table:table-cell table:style-name="ce403" office:value-type="string" calcext:value-type="string">
            <text:p><text:span text:style-name="T4">否</text:span></text:p>
          </table:table-cell>
          <table:table-cell table:style-name="ce404" office:value-type="string" calcext:value-type="string">
            <text:p><text:span text:style-name="T4">實驗室自行開發方法，以</text:span><text:span text:style-name="T6">ICPMS</text:span><text:span text:style-name="T16">進行檢測。</text:span></text:p>
          </table:table-cell>
          <table:table-cell table:number-columns-repeated="16356"/>
        </table:table-row>
        <table:table-row table:style-name="ro7">
          <table:covered-table-cell table:style-name="ce13"/>
          <table:table-cell table:style-name="ce61" office:value-type="string" calcext:value-type="string">
            <text:p><text:span text:style-name="T4">聯絡人</text:span></text:p>
          </table:table-cell>
          <table:table-cell table:style-name="ce110" table:number-columns-spanned="4" table:number-rows-spanned="1"/>
          <table:covered-table-cell table:number-columns-repeated="3" table:style-name="ce147"/>
          <table:table-cell table:style-name="ce61" office:value-type="string" calcext:value-type="string" table:number-columns-spanned="2" table:number-rows-spanned="1">
            <text:p><text:span text:style-name="T4">聯絡電話</text:span></text:p>
          </table:table-cell>
          <table:covered-table-cell table:style-name="ce61"/>
          <table:table-cell table:style-name="ce204" table:number-columns-spanned="10" table:number-rows-spanned="1"/>
          <table:covered-table-cell table:number-columns-repeated="8" table:style-name="ce220"/>
          <table:covered-table-cell table:style-name="ce335"/>
          <table:table-cell table:style-name="ce378"/>
          <table:table-cell table:number-columns-repeated="3"/>
          <table:table-cell table:style-name="ce393" table:number-columns-repeated="3"/>
          <table:table-cell table:style-name="ce402" office:value-type="string" calcext:value-type="string">
            <text:p><text:span text:style-name="T4">五大重金屬元素檢驗</text:span><text:span text:style-name="T6">(</text:span><text:span text:style-name="T16">砷、鉛、銅、汞、鎘</text:span><text:span text:style-name="T6">)</text:span></text:p>
          </table:table-cell>
          <table:table-cell table:style-name="ce403" office:value-type="string" calcext:value-type="string">
            <text:p><text:span text:style-name="T4">否</text:span></text:p>
          </table:table-cell>
          <table:table-cell table:style-name="ce404" office:value-type="string" calcext:value-type="string">
            <text:p><text:span text:style-name="T4">實驗室自行開發方法，以</text:span><text:span text:style-name="T6">ICPMS</text:span><text:span text:style-name="T16">進行檢測。</text:span></text:p>
          </table:table-cell>
          <table:table-cell table:number-columns-repeated="16356"/>
        </table:table-row>
        <table:table-row table:style-name="ro8">
          <table:covered-table-cell table:style-name="ce13"/>
          <table:table-cell table:style-name="ce62" office:value-type="string" calcext:value-type="string" table:number-columns-spanned="17" table:number-rows-spanned="1">
            <text:p><text:span text:style-name="T4">產品資訊</text:span></text:p>
            <text:p><text:span text:style-name="T24">(</text:span><text:span text:style-name="T25">報告上之樣品狀態將以照片方式呈現在報告最末頁，視收樣時樣品實際狀況，本檢驗室保留報告出具及修正之權力。</text:span><text:span text:style-name="T26">)</text:span></text:p>
          </table:table-cell>
          <table:covered-table-cell table:number-columns-repeated="15" table:style-name="ce111"/>
          <table:covered-table-cell table:style-name="ce336"/>
          <table:table-cell table:style-name="ce378"/>
          <table:table-cell table:number-columns-repeated="6"/>
          <table:table-cell table:style-name="ce402" office:value-type="string" calcext:value-type="string">
            <text:p><text:span text:style-name="T4">人參皂苷</text:span><text:span text:style-name="T6">     *</text:span><text:span text:style-name="T16">請於備註欄中填寫種類</text:span><text:span text:style-name="T6"> </text:span></text:p>
          </table:table-cell>
          <table:table-cell table:style-name="ce403" office:value-type="string" calcext:value-type="string">
            <text:p><text:span text:style-name="T4">否</text:span></text:p>
          </table:table-cell>
          <table:table-cell table:style-name="ce404" office:value-type="string" calcext:value-type="string">
            <text:p><text:span text:style-name="T4">實驗室自行開發方法，以</text:span><text:span text:style-name="T6">LC-MS/MS</text:span><text:span text:style-name="T16">進行檢測。</text:span></text:p>
          </table:table-cell>
          <table:table-cell table:number-columns-repeated="16356"/>
        </table:table-row>
        <table:table-row table:style-name="ro9">
          <table:covered-table-cell table:style-name="ce13"/>
          <table:table-cell table:style-name="ce63" office:value-type="string" calcext:value-type="string" table:number-columns-spanned="17" table:number-rows-spanned="1">
            <text:p>        <text:span text:style-name="T4">送檢兩件</text:span><text:span text:style-name="T6">(</text:span><text:span text:style-name="T16">含</text:span><text:span text:style-name="T6">)</text:span><text:span text:style-name="T16">以上產品</text:span><text:span text:style-name="T6">(</text:span><text:span text:style-name="T27">相同檢測項目</text:span><text:span text:style-name="T28">)</text:span><text:span text:style-name="T29">，請將產品資訊填寫於</text:span><text:span text:style-name="T30">"</text:span><text:span text:style-name="T31">(</text:span><text:span text:style-name="T32">附件</text:span><text:span text:style-name="T33">)</text:span><text:span text:style-name="T32">多件送樣清單</text:span><text:span text:style-name="T28">"</text:span><text:span text:style-name="T29">，以下產品資訊免填。</text:span></text:p>
          </table:table-cell>
          <table:covered-table-cell table:number-columns-repeated="15" table:style-name="ce112"/>
          <table:covered-table-cell table:style-name="ce337"/>
          <table:table-cell table:style-name="ce378"/>
          <table:table-cell table:number-columns-repeated="3"/>
          <table:table-cell table:style-name="ce393" table:number-columns-repeated="3"/>
          <table:table-cell table:style-name="ce142" office:value-type="string" calcext:value-type="string">
            <text:p><text:span text:style-name="T4">山竹酮</text:span><text:span text:style-name="T6">       *</text:span><text:span text:style-name="T16">請於備註欄中填寫種類</text:span><text:span text:style-name="T6"> </text:span></text:p>
          </table:table-cell>
          <table:table-cell table:style-name="ce403" office:value-type="string" calcext:value-type="string">
            <text:p><text:span text:style-name="T4">否</text:span></text:p>
          </table:table-cell>
          <table:table-cell table:style-name="ce404" office:value-type="string" calcext:value-type="string">
            <text:p><text:span text:style-name="T4">實驗室自行開發方法，以</text:span><text:span text:style-name="T6">LC-MS/MS</text:span><text:span text:style-name="T16">進行檢測。</text:span></text:p>
          </table:table-cell>
          <table:table-cell table:number-columns-repeated="16356"/>
        </table:table-row>
        <table:table-row table:style-name="ro10">
          <table:covered-table-cell table:style-name="ce13"/>
          <table:table-cell table:style-name="ce64" office:value-type="string" calcext:value-type="string">
            <text:p><text:span text:style-name="T4">產品名稱</text:span></text:p>
          </table:table-cell>
          <table:table-cell table:style-name="ce105" table:content-validation-name="val1" table:number-columns-spanned="6" table:number-rows-spanned="1"/>
          <table:covered-table-cell table:number-columns-repeated="4" table:style-name="ce107" table:content-validation-name="val1"/>
          <table:covered-table-cell table:style-name="ce195" table:content-validation-name="val1"/>
          <table:table-cell table:style-name="ce61" office:value-type="string" calcext:value-type="string">
            <text:p><text:span text:style-name="T4">有效期限</text:span></text:p>
          </table:table-cell>
          <table:table-cell table:style-name="ce221" table:number-columns-spanned="5" table:number-rows-spanned="1"/>
          <table:covered-table-cell table:number-columns-repeated="4" table:style-name="ce221"/>
          <table:table-cell table:style-name="ce64" office:value-type="string" calcext:value-type="string" table:number-columns-spanned="1" table:number-rows-spanned="4">
            <text:p><text:span text:style-name="T4">包裝</text:span></text:p>
            <text:p><text:span text:style-name="T4">型態</text:span></text:p>
          </table:table-cell>
          <table:table-cell table:style-name="ce299" table:number-columns-spanned="1" table:number-rows-spanned="2"/>
          <table:table-cell table:style-name="ce322" office:value-type="string" calcext:value-type="string" table:number-columns-spanned="2" table:number-rows-spanned="2">
            <text:p><text:span text:style-name="T54">市售完整包裝</text:span></text:p>
            <text:p><text:span text:style-name="T66">(</text:span><text:span text:style-name="T42">具產品資訊、成分、效期或批號</text:span><text:span text:style-name="T41">)</text:span></text:p>
          </table:table-cell>
          <table:covered-table-cell table:style-name="ce338"/>
          <table:table-cell table:style-name="ce378"/>
          <table:table-cell table:number-columns-repeated="3"/>
          <table:table-cell table:style-name="ce393" table:number-columns-repeated="3"/>
          <table:table-cell table:style-name="ce142" office:value-type="string" calcext:value-type="string">
            <text:p><text:span text:style-name="T4">苦瓜皂苷</text:span></text:p>
          </table:table-cell>
          <table:table-cell table:style-name="ce403" office:value-type="string" calcext:value-type="string">
            <text:p><text:span text:style-name="T4">否</text:span></text:p>
          </table:table-cell>
          <table:table-cell table:style-name="ce404" office:value-type="string" calcext:value-type="string">
            <text:p><text:span text:style-name="T4">實驗室自行開發方法，以</text:span><text:span text:style-name="T6">LC-MS/MS</text:span><text:span text:style-name="T16">進行檢測。</text:span></text:p>
          </table:table-cell>
          <table:table-cell table:number-columns-repeated="16356"/>
        </table:table-row>
        <table:table-row table:style-name="ro10">
          <table:covered-table-cell table:style-name="ce13"/>
          <table:table-cell table:style-name="ce64" office:value-type="string" calcext:value-type="string">
            <text:p><text:span text:style-name="T4">產品型號</text:span></text:p>
          </table:table-cell>
          <table:table-cell table:style-name="ce105" table:number-columns-spanned="6" table:number-rows-spanned="1"/>
          <table:covered-table-cell table:number-columns-repeated="4" table:style-name="ce107"/>
          <table:covered-table-cell table:style-name="ce195"/>
          <table:table-cell table:style-name="ce205" office:value-type="string" calcext:value-type="string" table:number-columns-spanned="1" table:number-rows-spanned="3">
            <text:p><text:span text:style-name="T4">產品狀態與數量</text:span></text:p>
          </table:table-cell>
          <table:table-cell table:style-name="ce222" office:value-type="string" calcext:value-type="string" table:number-columns-spanned="2" table:number-rows-spanned="1">
            <text:p><text:span text:style-name="T4">室溫</text:span></text:p>
          </table:table-cell>
          <table:covered-table-cell table:style-name="ce235"/>
          <table:table-cell table:style-name="ce244" table:number-columns-spanned="2" table:number-rows-spanned="3"/>
          <table:covered-table-cell table:style-name="ce253"/>
          <table:table-cell table:style-name="ce258" office:value-type="string" calcext:value-type="string" table:number-columns-spanned="1" table:number-rows-spanned="3">
            <text:p><text:span text:style-name="T54">件</text:span></text:p>
          </table:table-cell>
          <table:covered-table-cell table:style-name="ce280"/>
          <table:covered-table-cell table:style-name="ce300"/>
          <table:covered-table-cell table:style-name="ce323"/>
          <table:covered-table-cell table:style-name="ce339"/>
          <table:table-cell table:style-name="ce378"/>
          <table:table-cell table:number-columns-repeated="4"/>
          <table:table-cell table:style-name="ce393"/>
          <table:table-cell/>
          <table:table-cell table:style-name="ce402" office:value-type="string" calcext:value-type="string">
            <text:p><text:span text:style-name="T4">羅漢果皂苷</text:span><text:span text:style-name="T6">V </text:span></text:p>
          </table:table-cell>
          <table:table-cell table:style-name="ce403" office:value-type="string" calcext:value-type="string">
            <text:p><text:span text:style-name="T4">否</text:span></text:p>
          </table:table-cell>
          <table:table-cell table:style-name="ce404" office:value-type="string" calcext:value-type="string">
            <text:p><text:span text:style-name="T4">實驗室自行開發方法，以</text:span><text:span text:style-name="T6">LC-MS/MS</text:span><text:span text:style-name="T16">進行檢測。</text:span></text:p>
          </table:table-cell>
          <table:table-cell table:number-columns-repeated="16356"/>
        </table:table-row>
        <table:table-row table:style-name="ro10">
          <table:covered-table-cell table:style-name="ce13"/>
          <table:table-cell table:style-name="ce64" office:value-type="string" calcext:value-type="string">
            <text:p><text:span text:style-name="T4">產品批號</text:span></text:p>
          </table:table-cell>
          <table:table-cell table:style-name="ce105" table:number-columns-spanned="6" table:number-rows-spanned="1"/>
          <table:covered-table-cell table:number-columns-repeated="4" table:style-name="ce107"/>
          <table:covered-table-cell table:style-name="ce195"/>
          <table:covered-table-cell table:style-name="ce206"/>
          <table:table-cell table:style-name="ce223" office:value-type="string" calcext:value-type="string" table:number-columns-spanned="2" table:number-rows-spanned="1">
            <text:p><text:span text:style-name="T4">冷藏</text:span></text:p>
          </table:table-cell>
          <table:covered-table-cell table:style-name="ce236"/>
          <table:covered-table-cell table:style-name="ce245"/>
          <table:covered-table-cell table:style-name="ce254"/>
          <table:covered-table-cell table:style-name="ce259"/>
          <table:covered-table-cell table:style-name="ce280"/>
          <table:table-cell table:style-name="ce301" table:number-columns-spanned="1" table:number-rows-spanned="2"/>
          <table:table-cell table:style-name="ce324" office:value-type="string" calcext:value-type="string" table:number-columns-spanned="2" table:number-rows-spanned="2">
            <text:p><text:span text:style-name="T54">散裝</text:span></text:p>
          </table:table-cell>
          <table:covered-table-cell table:style-name="ce340"/>
          <table:table-cell table:style-name="ce378" office:value-type="string" calcext:value-type="string">
            <text:p><text:span text:style-name="T54">完整包裝</text:span></text:p>
          </table:table-cell>
          <table:table-cell table:style-name="ce384" table:formula="of:=FALSE()" office:value-type="boolean" office:boolean-value="false" calcext:value-type="boolean">
            <text:p>假</text:p>
          </table:table-cell>
          <table:table-cell table:number-columns-repeated="3"/>
          <table:table-cell table:style-name="ce393" office:value-type="string" calcext:value-type="string">
            <text:p><text:s text:c="5"/></text:p>
          </table:table-cell>
          <table:table-cell/>
          <table:table-cell table:style-name="ce178" office:value-type="string" calcext:value-type="string">
            <text:p><text:span text:style-name="T4">辣椒素</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LC-MS/MS</text:span><text:span text:style-name="T16">進行檢測。</text:span></text:p>
          </table:table-cell>
          <table:table-cell table:number-columns-repeated="16356"/>
        </table:table-row>
        <table:table-row table:style-name="ro10">
          <table:covered-table-cell table:style-name="ce13"/>
          <table:table-cell table:style-name="ce65" office:value-type="string" calcext:value-type="string">
            <text:p><text:span text:style-name="T4">生產或供應廠商</text:span></text:p>
          </table:table-cell>
          <table:table-cell table:style-name="ce57" table:number-columns-spanned="6" table:number-rows-spanned="1"/>
          <table:covered-table-cell table:number-columns-repeated="4" table:style-name="ce148"/>
          <table:covered-table-cell table:style-name="ce196"/>
          <table:covered-table-cell table:style-name="ce207"/>
          <table:table-cell table:style-name="ce224" office:value-type="string" calcext:value-type="string" table:number-columns-spanned="2" table:number-rows-spanned="1">
            <text:p><text:span text:style-name="T4">冷凍</text:span></text:p>
          </table:table-cell>
          <table:covered-table-cell table:style-name="ce237"/>
          <table:covered-table-cell table:style-name="ce246"/>
          <table:covered-table-cell table:style-name="ce255"/>
          <table:covered-table-cell table:style-name="ce260"/>
          <table:covered-table-cell table:style-name="ce281"/>
          <table:covered-table-cell table:style-name="ce302"/>
          <table:covered-table-cell table:style-name="ce325"/>
          <table:covered-table-cell table:style-name="ce341"/>
          <table:table-cell table:style-name="ce379" office:value-type="string" calcext:value-type="string">
            <text:p><text:span text:style-name="T4">散裝</text:span></text:p>
          </table:table-cell>
          <table:table-cell table:style-name="ce384" table:formula="of:=FALSE()" office:value-type="boolean" office:boolean-value="false" calcext:value-type="boolean">
            <text:p>假</text:p>
          </table:table-cell>
          <table:table-cell table:number-columns-repeated="3"/>
          <table:table-cell table:style-name="ce393"/>
          <table:table-cell/>
          <table:table-cell table:style-name="ce402" office:value-type="string" calcext:value-type="string">
            <text:p><text:span text:style-name="T4">茶黃素</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LC-MS/MS</text:span><text:span text:style-name="T16">進行檢測。</text:span></text:p>
          </table:table-cell>
          <table:table-cell table:number-columns-repeated="16356"/>
        </table:table-row>
        <table:table-row table:style-name="ro10">
          <table:covered-table-cell table:style-name="ce14"/>
          <table:table-cell table:style-name="ce66" office:value-type="string" calcext:value-type="string">
            <text:p><text:span text:style-name="T4">製造日期</text:span></text:p>
          </table:table-cell>
          <table:table-cell table:style-name="ce113" table:number-columns-spanned="6" table:number-rows-spanned="1"/>
          <table:covered-table-cell table:number-columns-repeated="4" table:style-name="ce149"/>
          <table:covered-table-cell table:style-name="ce197"/>
          <table:table-cell table:style-name="ce66" office:value-type="string" calcext:value-type="string">
            <text:p><text:span text:style-name="T4">來源</text:span><text:span text:style-name="T6">/</text:span><text:span text:style-name="T16">產地</text:span></text:p>
          </table:table-cell>
          <table:table-cell table:style-name="ce225" table:number-columns-spanned="5" table:number-rows-spanned="1"/>
          <table:covered-table-cell table:number-columns-repeated="3" table:style-name="ce238"/>
          <table:covered-table-cell table:style-name="ce261"/>
          <table:table-cell table:style-name="ce66" office:value-type="string" calcext:value-type="string">
            <text:p><text:span text:style-name="T4">備註</text:span></text:p>
          </table:table-cell>
          <table:table-cell table:style-name="ce303" table:number-columns-spanned="3" table:number-rows-spanned="1"/>
          <table:covered-table-cell table:style-name="ce326"/>
          <table:covered-table-cell table:style-name="ce303"/>
          <table:table-cell table:style-name="ce380" office:value-type="string" calcext:value-type="string">
            <text:p><text:span text:style-name="T4">送樣清單</text:span></text:p>
          </table:table-cell>
          <table:table-cell table:style-name="ce384" table:formula="of:=FALSE()" office:value-type="boolean" office:boolean-value="false" calcext:value-type="boolean">
            <text:p>假</text:p>
          </table:table-cell>
          <table:table-cell table:number-columns-repeated="3"/>
          <table:table-cell table:style-name="ce393" office:value-type="string" calcext:value-type="string">
            <text:p><text:s text:c="5"/></text:p>
          </table:table-cell>
          <table:table-cell/>
          <table:table-cell table:style-name="ce142" office:value-type="string" calcext:value-type="string">
            <text:p><text:span text:style-name="T4">綠原酸</text:span><text:span text:style-name="T6"> </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1">
          <table:table-cell table:style-name="ce15" office:value-type="string" calcext:value-type="string">
            <text:p><text:span text:style-name="T4">勾選</text:span></text:p>
          </table:table-cell>
          <table:table-cell table:style-name="ce67" office:value-type="string" calcext:value-type="string">
            <text:p><text:span text:style-name="T4">是否認證</text:span></text:p>
          </table:table-cell>
          <table:table-cell table:style-name="ce67" office:value-type="string" calcext:value-type="string" table:number-columns-spanned="12" table:number-rows-spanned="1">
            <text:p><text:span text:style-name="T4">委</text:span><text:span text:style-name="T6"> </text:span><text:span text:style-name="T16">託</text:span><text:span text:style-name="T6"> </text:span><text:span text:style-name="T16">檢</text:span><text:span text:style-name="T6"> </text:span><text:span text:style-name="T16">驗</text:span><text:span text:style-name="T6"> </text:span><text:span text:style-name="T16">項</text:span><text:span text:style-name="T6"> </text:span><text:span text:style-name="T16">目</text:span></text:p>
          </table:table-cell>
          <table:covered-table-cell table:number-columns-repeated="10" table:style-name="ce150"/>
          <table:covered-table-cell table:style-name="ce262"/>
          <table:table-cell table:style-name="ce282" office:value-type="string" calcext:value-type="string" table:number-columns-spanned="4" table:number-rows-spanned="1">
            <text:p><text:span text:style-name="T4">備</text:span><text:span text:style-name="T6">     </text:span><text:span text:style-name="T16">註</text:span></text:p>
          </table:table-cell>
          <table:covered-table-cell table:number-columns-repeated="2" table:style-name="ce150"/>
          <table:covered-table-cell table:style-name="ce342"/>
          <table:table-cell table:style-name="ce380"/>
          <table:table-cell table:style-name="ce385"/>
          <table:table-cell table:style-name="ce387" office:value-type="string" calcext:value-type="string">
            <text:p><text:span text:style-name="T69">委</text:span><text:span text:style-name="T70"> </text:span><text:span text:style-name="T71">託</text:span><text:span text:style-name="T70"> </text:span><text:span text:style-name="T71">檢</text:span><text:span text:style-name="T70"> </text:span><text:span text:style-name="T71">驗</text:span><text:span text:style-name="T70"> </text:span><text:span text:style-name="T71">項</text:span><text:span text:style-name="T70"> </text:span><text:span text:style-name="T71">目</text:span></text:p>
          </table:table-cell>
          <table:table-cell table:style-name="ce387"/>
          <table:table-cell/>
          <table:table-cell table:style-name="ce393"/>
          <table:table-cell/>
          <table:table-cell table:style-name="ce142" office:value-type="string" calcext:value-type="string">
            <text:p><text:span text:style-name="T4">類薑黃素</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LC-MS/MS</text:span><text:span text:style-name="T16">進行檢測。</text:span></text:p>
          </table:table-cell>
          <table:table-cell table:number-columns-repeated="16356"/>
        </table:table-row>
        <table:table-row table:style-name="ro12">
          <table:table-cell table:style-name="ce16"/>
          <table:table-cell table:style-name="ce68" office:value-type="string" calcext:value-type="string">
            <text:p>TFDA<text:span text:style-name="T4">認證</text:span></text:p>
          </table:table-cell>
          <table:table-cell table:style-name="ce114" office:value-type="string" calcext:value-type="string" table:number-columns-spanned="12" table:number-rows-spanned="1">
            <text:p>PET<text:span text:style-name="T40">容器包裝飲用水中重金屬</text:span><text:span text:style-name="T41">(</text:span><text:span text:style-name="T42">砷、鉛、鎘、汞、銻</text:span><text:span text:style-name="T41">)</text:span></text:p>
          </table:table-cell>
          <table:covered-table-cell table:number-columns-repeated="10" table:style-name="ce151"/>
          <table:covered-table-cell table:style-name="ce263"/>
          <table:table-cell table:style-name="ce283" office:value-type="string" calcext:value-type="string" table:number-columns-spanned="4" table:number-rows-spanned="5">
            <text:p><text:span text:style-name="T61">認證實驗方法與檢驗範圍等相關資訊時，煩請自行至本中心網站</text:span><text:span text:style-name="T62">&gt;</text:span><text:span text:style-name="T63">下載專區下載。</text:span></text:p>
          </table:table-cell>
          <table:covered-table-cell table:number-columns-repeated="2" table:style-name="ce304"/>
          <table:covered-table-cell table:style-name="ce343"/>
          <table:table-cell table:style-name="ce376" office:value-type="string" calcext:value-type="string">
            <text:p><text:span text:style-name="T54">室溫</text:span></text:p>
          </table:table-cell>
          <table:table-cell table:style-name="ce384" table:formula="of:=FALSE()" office:value-type="boolean" office:boolean-value="false" calcext:value-type="boolean">
            <text:p>假</text:p>
          </table:table-cell>
          <table:table-cell table:style-name="ce388" table:formula="of:=FALSE()" office:value-type="boolean" office:boolean-value="false" calcext:value-type="boolean">
            <text:p>假</text:p>
          </table:table-cell>
          <table:table-cell table:style-name="ce387"/>
          <table:table-cell/>
          <table:table-cell table:style-name="ce393"/>
          <table:table-cell/>
          <table:table-cell table:style-name="ce142" office:value-type="string" calcext:value-type="string">
            <text:p><text:span text:style-name="T4">兒茶素</text:span><text:span text:style-name="T6"> (8</text:span><text:span text:style-name="T16">項</text:span><text:span text:style-name="T6">)</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2">
          <table:table-cell table:style-name="ce17"/>
          <table:table-cell table:style-name="ce69" office:value-type="string" calcext:value-type="string">
            <text:p>TFDA<text:span text:style-name="T4">認證</text:span></text:p>
          </table:table-cell>
          <table:table-cell table:style-name="ce115" office:value-type="string" calcext:value-type="string" table:number-columns-spanned="12" table:number-rows-spanned="1">
            <text:p><text:span text:style-name="T40">包裝</text:span><text:span text:style-name="T41">(</text:span><text:span text:style-name="T42">盛裝</text:span><text:span text:style-name="T41">)</text:span><text:span text:style-name="T42">飲用水中重金屬</text:span><text:span text:style-name="T41">(</text:span><text:span text:style-name="T42">砷、鉛、鎘、汞</text:span><text:span text:style-name="T41">)</text:span></text:p>
          </table:table-cell>
          <table:covered-table-cell table:number-columns-repeated="10" table:style-name="ce152"/>
          <table:covered-table-cell table:style-name="ce264"/>
          <table:covered-table-cell table:style-name="ce284"/>
          <table:covered-table-cell table:number-columns-repeated="2" table:style-name="ce305"/>
          <table:covered-table-cell table:style-name="ce344"/>
          <table:table-cell table:style-name="ce374" office:value-type="string" calcext:value-type="string">
            <text:p><text:span text:style-name="T54">冷藏</text:span></text:p>
          </table:table-cell>
          <table:table-cell table:style-name="ce384" table:formula="of:=FALSE()" office:value-type="boolean" office:boolean-value="false" calcext:value-type="boolean">
            <text:p>假</text:p>
          </table:table-cell>
          <table:table-cell table:style-name="ce388" table:formula="of:=FALSE()" office:value-type="boolean" office:boolean-value="false" calcext:value-type="boolean">
            <text:p>假</text:p>
          </table:table-cell>
          <table:table-cell table:style-name="ce387"/>
          <table:table-cell/>
          <table:table-cell table:style-name="ce393"/>
          <table:table-cell/>
          <table:table-cell table:style-name="ce142" office:value-type="string" calcext:value-type="string">
            <text:p><text:span text:style-name="T4">對烴苯甲酸酯類防腐劑</text:span><text:span text:style-name="T6"> (8</text:span><text:span text:style-name="T16">項</text:span><text:span text:style-name="T6">)</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2">
          <table:table-cell table:style-name="ce18"/>
          <table:table-cell table:style-name="ce70" office:value-type="string" calcext:value-type="string">
            <text:p>TFDA<text:span text:style-name="T4">認證</text:span></text:p>
          </table:table-cell>
          <table:table-cell table:style-name="ce116" office:value-type="string" calcext:value-type="string" table:number-columns-spanned="12" table:number-rows-spanned="1">
            <text:p><text:span text:style-name="T40">食用冰塊中重金屬</text:span><text:span text:style-name="T41">(</text:span><text:span text:style-name="T42">砷、鉛、汞</text:span><text:span text:style-name="T41">)</text:span></text:p>
          </table:table-cell>
          <table:covered-table-cell table:number-columns-repeated="10" table:style-name="ce153"/>
          <table:covered-table-cell table:style-name="ce265"/>
          <table:covered-table-cell table:style-name="ce284"/>
          <table:covered-table-cell table:number-columns-repeated="2" table:style-name="ce305"/>
          <table:covered-table-cell table:style-name="ce344"/>
          <table:table-cell table:style-name="ce374" office:value-type="string" calcext:value-type="string">
            <text:p><text:span text:style-name="T54">冷凍</text:span></text:p>
          </table:table-cell>
          <table:table-cell table:style-name="ce384" table:formula="of:=FALSE()" office:value-type="boolean" office:boolean-value="false" calcext:value-type="boolean">
            <text:p>假</text:p>
          </table:table-cell>
          <table:table-cell table:style-name="ce388" table:formula="of:=FALSE()" office:value-type="boolean" office:boolean-value="false" calcext:value-type="boolean">
            <text:p>假</text:p>
          </table:table-cell>
          <table:table-cell table:style-name="ce387"/>
          <table:table-cell/>
          <table:table-cell table:style-name="ce393"/>
          <table:table-cell/>
          <table:table-cell table:style-name="ce402" office:value-type="string" calcext:value-type="string">
            <text:p><text:span text:style-name="T4">防腐劑</text:span><text:span text:style-name="T6"> 11</text:span><text:span text:style-name="T16">項</text:span><text:span text:style-name="T6"> (</text:span><text:span text:style-name="T16">不含水楊酸</text:span><text:span text:style-name="T6">)</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2">
          <table:table-cell table:style-name="ce19"/>
          <table:table-cell table:style-name="ce71" office:value-type="string" calcext:value-type="string">
            <text:p>TFDA<text:span text:style-name="T4">認證</text:span></text:p>
          </table:table-cell>
          <table:table-cell table:style-name="ce117" office:value-type="string" calcext:value-type="string" table:number-columns-spanned="12" table:number-rows-spanned="1">
            <text:p><text:span text:style-name="T40">對苯二酚、對苯二酚單苄醚、杜鵑醇及維他命</text:span><text:span text:style-name="T41">A</text:span><text:span text:style-name="T42">酸</text:span></text:p>
          </table:table-cell>
          <table:covered-table-cell table:number-columns-repeated="10" table:style-name="ce154"/>
          <table:covered-table-cell table:style-name="ce266"/>
          <table:covered-table-cell table:style-name="ce284"/>
          <table:covered-table-cell table:number-columns-repeated="2" table:style-name="ce305"/>
          <table:covered-table-cell table:style-name="ce344"/>
          <table:table-cell table:style-name="ce374"/>
          <table:table-cell table:style-name="ce385"/>
          <table:table-cell table:style-name="ce388" table:formula="of:=FALSE()" office:value-type="boolean" office:boolean-value="false" calcext:value-type="boolean">
            <text:p>假</text:p>
          </table:table-cell>
          <table:table-cell table:style-name="ce387"/>
          <table:table-cell/>
          <table:table-cell table:style-name="ce398"/>
          <table:table-cell/>
          <table:table-cell table:style-name="ce402" office:value-type="string" calcext:value-type="string">
            <text:p><text:span text:style-name="T4">防腐劑</text:span><text:span text:style-name="T6"> 12</text:span><text:span text:style-name="T16">項</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2">
          <table:table-cell table:style-name="ce20"/>
          <table:table-cell table:style-name="ce72" office:value-type="string" calcext:value-type="string">
            <text:p>TAF<text:span text:style-name="T4">認證</text:span></text:p>
          </table:table-cell>
          <table:table-cell table:style-name="ce118" office:value-type="string" calcext:value-type="string" table:number-columns-spanned="12" table:number-rows-spanned="1">
            <text:p><text:span text:style-name="T40">咖啡因</text:span><text:span text:style-name="T41">(</text:span><text:span text:style-name="T42">不含蛋白質飲料</text:span><text:span text:style-name="T41">)</text:span></text:p>
          </table:table-cell>
          <table:covered-table-cell table:number-columns-repeated="10" table:style-name="ce155"/>
          <table:covered-table-cell table:style-name="ce267"/>
          <table:covered-table-cell table:style-name="ce285"/>
          <table:covered-table-cell table:number-columns-repeated="2" table:style-name="ce306"/>
          <table:covered-table-cell table:style-name="ce345"/>
          <table:table-cell table:style-name="ce374"/>
          <table:table-cell table:style-name="ce385"/>
          <table:table-cell table:style-name="ce388" table:formula="of:=FALSE()" office:value-type="boolean" office:boolean-value="false" calcext:value-type="boolean">
            <text:p>假</text:p>
          </table:table-cell>
          <table:table-cell table:style-name="ce387"/>
          <table:table-cell/>
          <table:table-cell table:style-name="ce398"/>
          <table:table-cell/>
          <table:table-cell table:style-name="ce402" office:value-type="string" calcext:value-type="string">
            <text:p><text:span text:style-name="T4">水楊酸</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2">
          <table:table-cell table:style-name="ce21"/>
          <table:table-cell table:style-name="ce73" office:value-type="string" calcext:value-type="string">
            <text:p><text:span text:style-name="T4">否</text:span></text:p>
          </table:table-cell>
          <table:table-cell table:style-name="ce119" table:number-columns-spanned="12" table:number-rows-spanned="1"/>
          <table:covered-table-cell table:number-columns-repeated="10" table:style-name="ce156"/>
          <table:covered-table-cell table:style-name="ce268"/>
          <table:table-cell table:style-name="ce286" table:number-columns-spanned="4" table:number-rows-spanned="1"/>
          <table:covered-table-cell table:number-columns-repeated="2" table:style-name="ce307"/>
          <table:covered-table-cell table:style-name="ce346"/>
          <table:table-cell table:style-name="ce374"/>
          <table:table-cell table:style-name="ce385"/>
          <table:table-cell table:style-name="ce388" table:formula="of:=FALSE()" office:value-type="boolean" office:boolean-value="false" calcext:value-type="boolean">
            <text:p>假</text:p>
          </table:table-cell>
          <table:table-cell table:style-name="ce387"/>
          <table:table-cell/>
          <table:table-cell table:style-name="ce398"/>
          <table:table-cell/>
          <table:table-cell table:style-name="ce402" office:value-type="string" calcext:value-type="string">
            <text:p><text:span text:style-name="T4">色素</text:span><text:span text:style-name="T6"> (11</text:span><text:span text:style-name="T16">項</text:span><text:span text:style-name="T6">)</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2">
          <table:table-cell table:style-name="ce22"/>
          <table:table-cell table:style-name="ce74" office:value-type="string" calcext:value-type="string">
            <text:p><text:span text:style-name="T4">否</text:span></text:p>
          </table:table-cell>
          <table:table-cell table:style-name="ce120" table:number-columns-spanned="12" table:number-rows-spanned="1"/>
          <table:covered-table-cell table:number-columns-repeated="10" table:style-name="ce157"/>
          <table:covered-table-cell table:style-name="ce269"/>
          <table:table-cell table:style-name="ce287" table:number-columns-spanned="4" table:number-rows-spanned="1"/>
          <table:covered-table-cell table:number-columns-repeated="2" table:style-name="ce308"/>
          <table:covered-table-cell table:style-name="ce347"/>
          <table:table-cell table:style-name="ce374" office:value-type="string" calcext:value-type="string">
            <text:p><text:span text:style-name="T54">認證方法</text:span><text:span text:style-name="T55">(</text:span><text:span text:style-name="T56">水</text:span><text:span text:style-name="T55">)</text:span></text:p>
          </table:table-cell>
          <table:table-cell table:formula="of:=FALSE()" office:value-type="float" office:value="0" calcext:value-type="float">
            <text:p>0</text:p>
          </table:table-cell>
          <table:table-cell table:style-name="ce388" table:formula="of:=FALSE()" office:value-type="boolean" office:boolean-value="false" calcext:value-type="boolean">
            <text:p>假</text:p>
          </table:table-cell>
          <table:table-cell table:style-name="ce387"/>
          <table:table-cell/>
          <table:table-cell table:style-name="ce398"/>
          <table:table-cell/>
          <table:table-cell table:style-name="ce402" office:value-type="string" calcext:value-type="string">
            <text:p><text:span text:style-name="T4">維生素</text:span><text:span text:style-name="T6">C</text:span><text:span text:style-name="T16">磷酸鎂鹽</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2">
          <table:table-cell table:style-name="ce23"/>
          <table:table-cell table:style-name="ce75" office:value-type="string" calcext:value-type="string">
            <text:p><text:span text:style-name="T4">否</text:span></text:p>
          </table:table-cell>
          <table:table-cell table:style-name="ce121" table:number-columns-spanned="12" table:number-rows-spanned="1"/>
          <table:covered-table-cell table:number-columns-repeated="10" table:style-name="ce158"/>
          <table:covered-table-cell table:style-name="ce270"/>
          <table:table-cell table:style-name="ce288" table:number-columns-spanned="4" table:number-rows-spanned="1"/>
          <table:covered-table-cell table:number-columns-repeated="2" table:style-name="ce309"/>
          <table:covered-table-cell table:style-name="ce348"/>
          <table:table-cell table:style-name="ce374" office:value-type="string" calcext:value-type="string">
            <text:p><text:span text:style-name="T54">其他指定方法</text:span></text:p>
          </table:table-cell>
          <table:table-cell table:formula="of:=FALSE()" office:value-type="float" office:value="0" calcext:value-type="float">
            <text:p>0</text:p>
          </table:table-cell>
          <table:table-cell table:style-name="ce388" table:formula="of:=FALSE()" office:value-type="boolean" office:boolean-value="false" calcext:value-type="boolean">
            <text:p>假</text:p>
          </table:table-cell>
          <table:table-cell table:style-name="ce387"/>
          <table:table-cell/>
          <table:table-cell table:style-name="ce398"/>
          <table:table-cell/>
          <table:table-cell table:style-name="ce402" office:value-type="string" calcext:value-type="string">
            <text:p><text:span text:style-name="T4">雄果酸</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2">
          <table:table-cell table:style-name="ce24"/>
          <table:table-cell table:style-name="ce76" office:value-type="string" calcext:value-type="string">
            <text:p><text:span text:style-name="T4">否</text:span></text:p>
          </table:table-cell>
          <table:table-cell table:style-name="ce122" table:number-columns-spanned="12" table:number-rows-spanned="1"/>
          <table:covered-table-cell table:number-columns-repeated="10" table:style-name="ce159"/>
          <table:covered-table-cell table:style-name="ce271"/>
          <table:table-cell table:style-name="ce289" table:number-columns-spanned="4" table:number-rows-spanned="1"/>
          <table:covered-table-cell table:number-columns-repeated="2" table:style-name="ce310"/>
          <table:covered-table-cell table:style-name="ce349"/>
          <table:table-cell table:style-name="ce374" office:value-type="string" calcext:value-type="string">
            <text:p><text:span text:style-name="T54">認證方法</text:span><text:span text:style-name="T55">(</text:span><text:span text:style-name="T56">咖啡</text:span><text:span text:style-name="T55">)</text:span></text:p>
          </table:table-cell>
          <table:table-cell table:formula="of:=FALSE()" office:value-type="float" office:value="0" calcext:value-type="float">
            <text:p>0</text:p>
          </table:table-cell>
          <table:table-cell table:style-name="ce388" table:formula="of:=FALSE()" office:value-type="boolean" office:boolean-value="false" calcext:value-type="boolean">
            <text:p>假</text:p>
          </table:table-cell>
          <table:table-cell table:style-name="ce387"/>
          <table:table-cell/>
          <table:table-cell table:style-name="ce398"/>
          <table:table-cell/>
          <table:table-cell table:style-name="ce402" office:value-type="string" calcext:value-type="string">
            <text:p><text:span text:style-name="T4">麴酸</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2">
          <table:table-cell table:style-name="ce25"/>
          <table:table-cell table:style-name="ce77" office:value-type="string" calcext:value-type="string">
            <text:p><text:span text:style-name="T4">否</text:span></text:p>
          </table:table-cell>
          <table:table-cell table:style-name="ce123" table:number-columns-spanned="12" table:number-rows-spanned="1"/>
          <table:covered-table-cell table:number-columns-repeated="10" table:style-name="ce160"/>
          <table:covered-table-cell table:style-name="ce272"/>
          <table:table-cell table:style-name="ce290" table:number-columns-spanned="4" table:number-rows-spanned="1"/>
          <table:covered-table-cell table:number-columns-repeated="2" table:style-name="ce311"/>
          <table:covered-table-cell table:style-name="ce350"/>
          <table:table-cell table:style-name="ce374"/>
          <table:table-cell/>
          <table:table-cell table:style-name="ce388" table:formula="of:=FALSE()" office:value-type="boolean" office:boolean-value="false" calcext:value-type="boolean">
            <text:p>假</text:p>
          </table:table-cell>
          <table:table-cell table:style-name="ce387"/>
          <table:table-cell/>
          <table:table-cell table:style-name="ce398"/>
          <table:table-cell/>
          <table:table-cell table:style-name="ce402" office:value-type="string" calcext:value-type="string">
            <text:p><text:span text:style-name="T4">三氧乙基抗壞血酸</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2">
          <table:table-cell table:style-name="ce26"/>
          <table:table-cell table:style-name="ce78" office:value-type="string" calcext:value-type="string">
            <text:p><text:span text:style-name="T4">否</text:span></text:p>
          </table:table-cell>
          <table:table-cell table:style-name="ce124" table:number-columns-spanned="12" table:number-rows-spanned="1"/>
          <table:covered-table-cell table:number-columns-repeated="10" table:style-name="ce161"/>
          <table:covered-table-cell table:style-name="ce273"/>
          <table:table-cell table:style-name="ce291" table:number-columns-spanned="4" table:number-rows-spanned="1"/>
          <table:covered-table-cell table:number-columns-repeated="2" table:style-name="ce312"/>
          <table:covered-table-cell table:style-name="ce351"/>
          <table:table-cell table:style-name="ce374"/>
          <table:table-cell/>
          <table:table-cell table:style-name="ce388" table:formula="of:=FALSE()" office:value-type="boolean" office:boolean-value="false" calcext:value-type="boolean">
            <text:p>假</text:p>
          </table:table-cell>
          <table:table-cell table:style-name="ce387"/>
          <table:table-cell table:number-columns-repeated="3"/>
          <table:table-cell table:style-name="ce402" office:value-type="string" calcext:value-type="string">
            <text:p><text:span text:style-name="T4">甲氧基水楊酸鈉</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2">
          <table:table-cell table:style-name="ce27"/>
          <table:table-cell table:style-name="ce79" office:value-type="string" calcext:value-type="string">
            <text:p><text:span text:style-name="T4">否</text:span></text:p>
          </table:table-cell>
          <table:table-cell table:style-name="ce125" table:number-columns-spanned="12" table:number-rows-spanned="1"/>
          <table:covered-table-cell table:number-columns-repeated="3" table:style-name="ce162"/>
          <table:covered-table-cell table:number-columns-repeated="7" table:style-name="ce188"/>
          <table:covered-table-cell table:style-name="ce274"/>
          <table:table-cell table:style-name="ce292" table:number-columns-spanned="4" table:number-rows-spanned="1"/>
          <table:covered-table-cell table:number-columns-repeated="2" table:style-name="ce313"/>
          <table:covered-table-cell table:style-name="ce352"/>
          <table:table-cell table:style-name="ce374" office:value-type="string" calcext:value-type="string">
            <text:p><text:span text:style-name="T54">其他指定方法</text:span></text:p>
          </table:table-cell>
          <table:table-cell table:formula="of:=FALSE()" office:value-type="float" office:value="0" calcext:value-type="float">
            <text:p>0</text:p>
          </table:table-cell>
          <table:table-cell table:style-name="ce388" table:formula="of:=FALSE()" office:value-type="boolean" office:boolean-value="false" calcext:value-type="boolean">
            <text:p>假</text:p>
          </table:table-cell>
          <table:table-cell table:style-name="ce387"/>
          <table:table-cell table:number-columns-repeated="3"/>
          <table:table-cell table:style-name="ce402" office:value-type="string" calcext:value-type="string">
            <text:p><text:span text:style-name="T4">維生素</text:span><text:span text:style-name="T6">C</text:span><text:span text:style-name="T16">糖苷</text:span><text:span text:style-name="T6"> </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2">
          <table:table-cell table:style-name="ce28"/>
          <table:table-cell table:style-name="ce80" office:value-type="string" calcext:value-type="string">
            <text:p><text:span text:style-name="T4">否</text:span></text:p>
          </table:table-cell>
          <table:table-cell table:style-name="ce126" table:number-columns-spanned="12" table:number-rows-spanned="1"/>
          <table:covered-table-cell table:number-columns-repeated="3" table:style-name="ce163"/>
          <table:covered-table-cell table:number-columns-repeated="7" table:style-name="ce188"/>
          <table:covered-table-cell table:style-name="ce274"/>
          <table:table-cell table:style-name="ce293" table:number-columns-spanned="4" table:number-rows-spanned="1"/>
          <table:covered-table-cell table:number-columns-repeated="2" table:style-name="ce314"/>
          <table:covered-table-cell table:style-name="ce353"/>
          <table:table-cell table:style-name="ce374"/>
          <table:table-cell/>
          <table:table-cell table:style-name="ce388" table:formula="of:=FALSE()" office:value-type="boolean" office:boolean-value="false" calcext:value-type="boolean">
            <text:p>假</text:p>
          </table:table-cell>
          <table:table-cell table:style-name="ce387"/>
          <table:table-cell table:number-columns-repeated="3"/>
          <table:table-cell table:style-name="ce402" office:value-type="string" calcext:value-type="string">
            <text:p><text:span text:style-name="T4">二丙基聯苯二醇</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2">
          <table:table-cell table:style-name="ce29"/>
          <table:table-cell table:style-name="ce81" office:value-type="string" calcext:value-type="string">
            <text:p><text:span text:style-name="T4">否</text:span></text:p>
          </table:table-cell>
          <table:table-cell table:style-name="ce127" table:number-columns-spanned="12" table:number-rows-spanned="1"/>
          <table:covered-table-cell table:number-columns-repeated="3" table:style-name="ce164"/>
          <table:covered-table-cell table:number-columns-repeated="7" table:style-name="ce188"/>
          <table:covered-table-cell table:style-name="ce274"/>
          <table:table-cell table:style-name="ce294" table:number-columns-spanned="4" table:number-rows-spanned="1"/>
          <table:covered-table-cell table:number-columns-repeated="2" table:style-name="ce315"/>
          <table:covered-table-cell table:style-name="ce354"/>
          <table:table-cell table:style-name="ce43" office:value-type="string" calcext:value-type="string">
            <text:p><text:span text:style-name="T4">報告中文</text:span><text:span text:style-name="T6"> </text:span></text:p>
          </table:table-cell>
          <table:table-cell table:style-name="ce384" table:formula="of:=FALSE()" office:value-type="boolean" office:boolean-value="false" calcext:value-type="boolean">
            <text:p>假</text:p>
          </table:table-cell>
          <table:table-cell table:style-name="ce388" table:formula="of:=FALSE()" office:value-type="boolean" office:boolean-value="false" calcext:value-type="boolean">
            <text:p>假</text:p>
          </table:table-cell>
          <table:table-cell table:style-name="ce387"/>
          <table:table-cell table:number-columns-repeated="3"/>
          <table:table-cell table:style-name="ce402" office:value-type="string" calcext:value-type="string">
            <text:p><text:span text:style-name="T4">杏仁酸</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2">
          <table:table-cell table:style-name="ce30"/>
          <table:table-cell table:style-name="ce82" office:value-type="string" calcext:value-type="string">
            <text:p><text:span text:style-name="T4">否</text:span></text:p>
          </table:table-cell>
          <table:table-cell table:style-name="ce128" table:number-columns-spanned="12" table:number-rows-spanned="1"/>
          <table:covered-table-cell table:number-columns-repeated="3" table:style-name="ce165"/>
          <table:covered-table-cell table:number-columns-repeated="7" table:style-name="ce189"/>
          <table:covered-table-cell table:style-name="ce275"/>
          <table:table-cell table:style-name="ce295" table:number-columns-spanned="4" table:number-rows-spanned="1"/>
          <table:covered-table-cell table:number-columns-repeated="2" table:style-name="ce316"/>
          <table:covered-table-cell table:style-name="ce355"/>
          <table:table-cell table:style-name="ce43" office:value-type="string" calcext:value-type="string">
            <text:p><text:span text:style-name="T4">報告英文</text:span></text:p>
          </table:table-cell>
          <table:table-cell table:style-name="ce384" table:formula="of:=FALSE()" office:value-type="boolean" office:boolean-value="false" calcext:value-type="boolean">
            <text:p>假</text:p>
          </table:table-cell>
          <table:table-cell table:style-name="ce388" table:formula="of:=FALSE()" office:value-type="boolean" office:boolean-value="false" calcext:value-type="boolean">
            <text:p>假</text:p>
          </table:table-cell>
          <table:table-cell table:style-name="ce387"/>
          <table:table-cell table:number-columns-repeated="3"/>
          <table:table-cell table:style-name="ce402" office:value-type="string" calcext:value-type="string">
            <text:p><text:span text:style-name="T4">傅明酸</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3">
          <table:table-cell table:style-name="ce31" office:value-type="string" calcext:value-type="string" table:number-columns-spanned="1" table:number-rows-spanned="2">
            <text:p><text:span text:style-name="T4">處理等級</text:span></text:p>
          </table:table-cell>
          <table:table-cell table:style-name="ce83" office:value-type="string" calcext:value-type="string" table:number-columns-spanned="4" table:number-rows-spanned="1">
            <text:p>     <text:span text:style-name="T4">一般件</text:span><text:span text:style-name="T6">(7-10</text:span><text:span text:style-name="T16">工作天</text:span><text:span text:style-name="T6">)           </text:span></text:p>
          </table:table-cell>
          <table:covered-table-cell table:number-columns-repeated="3" table:style-name="ce129"/>
          <table:table-cell table:style-name="ce182" office:value-type="string" calcext:value-type="string" table:number-columns-spanned="6" table:number-rows-spanned="1">
            <text:p>      <text:span text:style-name="T4">急件（</text:span><text:span text:style-name="T6">4-6</text:span><text:span text:style-name="T16">工作天，費用增加</text:span><text:span text:style-name="T6">1.4</text:span><text:span text:style-name="T16">倍）</text:span></text:p>
          </table:table-cell>
          <table:covered-table-cell table:number-columns-repeated="5" table:style-name="ce169"/>
          <table:table-cell table:style-name="ce247" office:value-type="string" calcext:value-type="string" table:number-columns-spanned="7" table:number-rows-spanned="1">
            <text:p><text:span text:style-name="T4">　</text:span><text:span text:style-name="T6">  </text:span><text:span text:style-name="T16">特急件（</text:span><text:span text:style-name="T6">2-3</text:span><text:span text:style-name="T16">工作天，費用增加</text:span><text:span text:style-name="T6">1.96</text:span><text:span text:style-name="T16">倍）</text:span></text:p>
          </table:table-cell>
          <table:covered-table-cell table:number-columns-repeated="5" table:style-name="ce169"/>
          <table:covered-table-cell table:style-name="ce190"/>
          <table:table-cell table:style-name="ce374" office:value-type="string" calcext:value-type="string">
            <text:p><text:span text:style-name="T54">一般件</text:span></text:p>
          </table:table-cell>
          <table:table-cell table:style-name="ce384" table:formula="of:=FALSE()" office:value-type="boolean" office:boolean-value="false" calcext:value-type="boolean">
            <text:p>假</text:p>
          </table:table-cell>
          <table:table-cell table:number-columns-repeated="5"/>
          <table:table-cell table:style-name="ce402" office:value-type="string" calcext:value-type="string">
            <text:p><text:span text:style-name="T4">杜鵑醇</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3">
          <table:covered-table-cell table:style-name="ce32"/>
          <table:table-cell table:style-name="ce84" office:value-type="string" calcext:value-type="string" table:number-columns-spanned="17" table:number-rows-spanned="1">
            <text:p><text:span text:style-name="T4">※工作天數計算標準</text:span><text:span text:style-name="T6">:</text:span><text:span text:style-name="T34">收樣當日及例假日不列入計算</text:span><text:span text:style-name="T35">。※急件或特急件之檢驗服務，送驗前請先來電洽詢。</text:span></text:p>
          </table:table-cell>
          <table:covered-table-cell table:number-columns-repeated="15" table:style-name="ce130"/>
          <table:covered-table-cell table:style-name="ce356"/>
          <table:table-cell table:style-name="ce377" office:value-type="string" calcext:value-type="string">
            <text:p><text:span text:style-name="T54">急件</text:span></text:p>
          </table:table-cell>
          <table:table-cell table:style-name="ce384" table:formula="of:=FALSE()" office:value-type="boolean" office:boolean-value="false" calcext:value-type="boolean">
            <text:p>假</text:p>
          </table:table-cell>
          <table:table-cell table:number-columns-repeated="5"/>
          <table:table-cell table:style-name="ce402" office:value-type="string" calcext:value-type="string">
            <text:p><text:span text:style-name="T4">苯二酚</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實驗室自行開發方法，以</text:span><text:span text:style-name="T6">HPLC</text:span><text:span text:style-name="T16">進行檢測。</text:span></text:p>
          </table:table-cell>
          <table:table-cell table:number-columns-repeated="16356"/>
        </table:table-row>
        <table:table-row table:style-name="ro14">
          <table:table-cell table:style-name="ce31" office:value-type="string" calcext:value-type="string" table:number-columns-spanned="1" table:number-rows-spanned="3">
            <text:p><text:span text:style-name="T4">付款方式</text:span></text:p>
          </table:table-cell>
          <table:table-cell table:style-name="ce85" office:value-type="string" calcext:value-type="string">
            <text:p>     <text:span text:style-name="T4">現金</text:span><text:span text:style-name="T6">    </text:span></text:p>
          </table:table-cell>
          <table:table-cell table:style-name="ce131" office:value-type="string" calcext:value-type="string">
            <text:p>      <text:span text:style-name="T4">支票</text:span></text:p>
          </table:table-cell>
          <table:table-cell table:style-name="ce166" office:value-type="string" calcext:value-type="string" table:number-columns-spanned="15" table:number-rows-spanned="1">
            <text:p>(<text:span text:style-name="T4">支票號碼</text:span><text:span text:style-name="T6">__________)</text:span></text:p>
          </table:table-cell>
          <table:covered-table-cell table:number-columns-repeated="13" table:style-name="ce175"/>
          <table:covered-table-cell table:style-name="ce357"/>
          <table:table-cell table:style-name="ce377" office:value-type="string" calcext:value-type="string">
            <text:p><text:span text:style-name="T54">特急件</text:span></text:p>
          </table:table-cell>
          <table:table-cell table:style-name="ce384" table:formula="of:=FALSE()" office:value-type="boolean" office:boolean-value="false" calcext:value-type="boolean">
            <text:p>假</text:p>
          </table:table-cell>
          <table:table-cell table:number-columns-repeated="5"/>
          <table:table-cell table:style-name="ce142" office:value-type="string" calcext:value-type="string">
            <text:p><text:span text:style-name="T4">其他</text:span><text:span text:style-name="T6">    *</text:span><text:span text:style-name="T16">請於備註欄中填寫種類</text:span></text:p>
          </table:table-cell>
          <table:table-cell table:style-name="ce403" office:value-type="string" calcext:value-type="string">
            <text:p><text:span text:style-name="T4">否</text:span></text:p>
          </table:table-cell>
          <table:table-cell table:style-name="ce142" office:value-type="string" calcext:value-type="string">
            <text:p><text:span text:style-name="T4">其他方法</text:span><text:span text:style-name="T6">(</text:span><text:span text:style-name="T16">印出後填寫</text:span><text:span text:style-name="T6">):  </text:span></text:p>
          </table:table-cell>
          <table:table-cell table:number-columns-repeated="16356"/>
        </table:table-row>
        <table:table-row table:style-name="ro12">
          <table:covered-table-cell table:style-name="ce33"/>
          <table:table-cell table:style-name="ce86" office:value-type="string" calcext:value-type="string">
            <text:p>     <text:span text:style-name="T4">匯款</text:span></text:p>
          </table:table-cell>
          <table:table-cell table:style-name="ce132" office:value-type="string" calcext:value-type="string" table:number-columns-spanned="16" table:number-rows-spanned="1">
            <text:p><text:span text:style-name="T4">匯款日期</text:span><text:span text:style-name="T6">:___________</text:span><text:span text:style-name="T16">匯款銀行</text:span><text:span text:style-name="T6">:____________</text:span><text:span text:style-name="T16">銀行代碼</text:span><text:span text:style-name="T6">:__________</text:span><text:span text:style-name="T16">匯款帳戶</text:span><text:span text:style-name="T6">:___________________________</text:span></text:p>
          </table:table-cell>
          <table:covered-table-cell table:number-columns-repeated="14" table:style-name="ce167"/>
          <table:covered-table-cell table:style-name="ce358"/>
          <table:table-cell table:style-name="ce43" office:value-type="string" calcext:value-type="string">
            <text:p><text:span text:style-name="T4">現金</text:span></text:p>
          </table:table-cell>
          <table:table-cell table:style-name="ce384" table:formula="of:=FALSE()" office:value-type="boolean" office:boolean-value="false" calcext:value-type="boolean">
            <text:p>假</text:p>
          </table:table-cell>
          <table:table-cell table:number-columns-repeated="16364"/>
        </table:table-row>
        <table:table-row table:style-name="ro12">
          <table:covered-table-cell table:style-name="ce32"/>
          <table:table-cell table:style-name="ce87" office:value-type="string" calcext:value-type="string" table:number-columns-spanned="2" table:number-rows-spanned="1">
            <text:p>      <text:span text:style-name="T36">長庚科大</text:span><text:span text:style-name="T37">計畫撥款</text:span></text:p>
          </table:table-cell>
          <table:covered-table-cell table:style-name="ce133"/>
          <table:table-cell table:style-name="ce168" office:value-type="string" calcext:value-type="string" table:number-columns-spanned="15" table:number-rows-spanned="1">
            <text:p>(<text:span text:style-name="T4">計畫主持人</text:span><text:span text:style-name="T6">:</text:span><text:span text:style-name="T43">                        </text:span><text:span text:style-name="T44">員工代號</text:span><text:span text:style-name="T45">:</text:span><text:span text:style-name="T46">Ｆ</text:span><text:span text:style-name="T47">        </text:span><text:span text:style-name="T48">　　</text:span><text:span text:style-name="T49">             </text:span><text:span text:style-name="T44">計畫編號</text:span><text:span text:style-name="T45">:</text:span><text:span text:style-name="T43">          </text:span><text:span text:style-name="T48">　　　</text:span><text:span text:style-name="T49">           </text:span><text:span text:style-name="T50"> )</text:span></text:p>
          </table:table-cell>
          <table:covered-table-cell table:number-columns-repeated="13" table:style-name="ce133"/>
          <table:covered-table-cell table:style-name="ce359"/>
          <table:table-cell table:style-name="ce374" office:value-type="string" calcext:value-type="string">
            <text:p><text:span text:style-name="T54">支票</text:span></text:p>
          </table:table-cell>
          <table:table-cell table:style-name="ce384" table:formula="of:=FALSE()" office:value-type="boolean" office:boolean-value="false" calcext:value-type="boolean">
            <text:p>假</text:p>
          </table:table-cell>
          <table:table-cell table:number-columns-repeated="16364"/>
        </table:table-row>
        <table:table-row table:style-name="ro15">
          <table:table-cell table:style-name="ce31" office:value-type="string" calcext:value-type="string" table:number-columns-spanned="1" table:number-rows-spanned="2">
            <text:p><text:span text:style-name="T4">報告型式</text:span><text:span text:style-name="T6"> </text:span></text:p>
          </table:table-cell>
          <table:table-cell table:style-name="ce88" office:value-type="string" calcext:value-type="string">
            <text:p>     <text:span text:style-name="T4">中文</text:span><text:span text:style-name="T6">   </text:span></text:p>
          </table:table-cell>
          <table:table-cell table:style-name="ce134" office:value-type="string" calcext:value-type="string" table:number-columns-spanned="4" table:number-rows-spanned="1">
            <text:p>     <text:span text:style-name="T4">英文（請提供所需資料）</text:span><text:span text:style-name="T6"> </text:span></text:p>
          </table:table-cell>
          <table:covered-table-cell table:number-columns-repeated="3" table:style-name="ce169"/>
          <table:table-cell table:style-name="ce190" office:value-type="string" calcext:value-type="string" table:number-columns-spanned="12" table:number-rows-spanned="1">
            <text:p><text:span text:style-name="T4">■電子檔</text:span><text:span text:style-name="T6">     </text:span><text:span text:style-name="T16">※免費提供一份紙本報告及電子檔報告，增加報告酌收報告費用</text:span><text:span text:style-name="T6">($315/</text:span><text:span text:style-name="T16">份</text:span><text:span text:style-name="T6">)</text:span><text:span text:style-name="T16">。</text:span></text:p>
          </table:table-cell>
          <table:covered-table-cell table:number-columns-repeated="10" table:style-name="ce169"/>
          <table:covered-table-cell table:style-name="ce190"/>
          <table:table-cell table:style-name="ce374" office:value-type="string" calcext:value-type="string">
            <text:p><text:span text:style-name="T54">匯款</text:span></text:p>
          </table:table-cell>
          <table:table-cell table:style-name="ce384" table:formula="of:=FALSE()" office:value-type="boolean" office:boolean-value="false" calcext:value-type="boolean">
            <text:p>假</text:p>
          </table:table-cell>
          <table:table-cell table:number-columns-repeated="16364"/>
        </table:table-row>
        <table:table-row table:style-name="ro15">
          <table:covered-table-cell table:style-name="ce34"/>
          <table:table-cell table:style-name="ce89" office:value-type="string" calcext:value-type="string" table:number-columns-spanned="17" table:number-rows-spanned="1">
            <text:p>     <text:span text:style-name="T4">本案為學術研究不出具報告</text:span></text:p>
          </table:table-cell>
          <table:covered-table-cell table:number-columns-repeated="15" table:style-name="ce135"/>
          <table:covered-table-cell table:style-name="ce360"/>
          <table:table-cell table:style-name="ce374" office:value-type="string" calcext:value-type="string">
            <text:p><text:span text:style-name="T54">校內計畫撥款</text:span></text:p>
          </table:table-cell>
          <table:table-cell table:style-name="ce384" table:formula="of:=FALSE()" office:value-type="boolean" office:boolean-value="false" calcext:value-type="boolean">
            <text:p>假</text:p>
          </table:table-cell>
          <table:table-cell table:number-columns-repeated="16364"/>
        </table:table-row>
        <table:table-row table:style-name="ro16">
          <table:table-cell table:style-name="ce35" office:value-type="string" calcext:value-type="string" table:number-columns-spanned="1" table:number-rows-spanned="3">
            <text:p><text:span text:style-name="T4">報告通知</text:span></text:p>
          </table:table-cell>
          <table:table-cell table:style-name="ce90" office:value-type="string" calcext:value-type="string">
            <text:p>    <text:span text:style-name="T4">自取</text:span></text:p>
          </table:table-cell>
          <table:table-cell table:style-name="ce136" office:value-type="string" calcext:value-type="string">
            <text:p>     <text:span text:style-name="T4">郵寄</text:span><text:span text:style-name="T6">:</text:span></text:p>
          </table:table-cell>
          <table:table-cell table:style-name="ce170" office:value-type="string" calcext:value-type="string" table:number-columns-spanned="2" table:number-rows-spanned="1">
            <text:p>    <text:span text:style-name="T4">申請機構</text:span></text:p>
          </table:table-cell>
          <table:covered-table-cell table:style-name="ce176"/>
          <table:table-cell table:style-name="ce183" office:value-type="string" calcext:value-type="string" table:number-columns-spanned="2" table:number-rows-spanned="1">
            <text:p>       <text:span text:style-name="T4">發票廠商</text:span></text:p>
          </table:table-cell>
          <table:covered-table-cell table:style-name="ce191"/>
          <table:table-cell table:style-name="ce198" office:value-type="string" calcext:value-type="string" table:number-columns-spanned="11" table:number-rows-spanned="1">
            <text:p>    <text:span text:style-name="T4">其他，請填寫以下資料：</text:span></text:p>
          </table:table-cell>
          <table:covered-table-cell table:number-columns-repeated="9" table:style-name="ce208"/>
          <table:covered-table-cell table:style-name="ce361"/>
          <table:table-cell table:style-name="ce381" office:value-type="string" calcext:value-type="string">
            <text:p><text:span text:style-name="T54">不出具報告</text:span></text:p>
          </table:table-cell>
          <table:table-cell table:style-name="ce384" table:formula="of:=FALSE()" office:value-type="boolean" office:boolean-value="false" calcext:value-type="boolean">
            <text:p>假</text:p>
          </table:table-cell>
          <table:table-cell table:number-columns-repeated="16364"/>
        </table:table-row>
        <table:table-row table:style-name="ro17">
          <table:covered-table-cell table:style-name="ce36"/>
          <table:table-cell table:style-name="ce91" office:value-type="string" calcext:value-type="string">
            <text:p><text:span text:style-name="T4">公司名稱</text:span></text:p>
          </table:table-cell>
          <table:table-cell table:style-name="ce137" table:number-columns-spanned="7" table:number-rows-spanned="1"/>
          <table:covered-table-cell table:number-columns-repeated="5" table:style-name="ce171"/>
          <table:covered-table-cell table:style-name="ce209"/>
          <table:table-cell table:style-name="ce226" office:value-type="string" calcext:value-type="string">
            <text:p><text:span text:style-name="T4">聯絡人</text:span></text:p>
          </table:table-cell>
          <table:table-cell table:style-name="ce239" table:number-columns-spanned="8" table:number-rows-spanned="1"/>
          <table:covered-table-cell table:number-columns-repeated="6" table:style-name="ce248"/>
          <table:covered-table-cell table:style-name="ce362"/>
          <table:table-cell office:value-type="string" calcext:value-type="string">
            <text:p><text:span text:style-name="T54">郵寄</text:span></text:p>
          </table:table-cell>
          <table:table-cell table:style-name="ce385" table:formula="of:=FALSE()" office:value-type="float" office:value="0" calcext:value-type="float">
            <text:p>假</text:p>
          </table:table-cell>
          <table:table-cell table:number-columns-repeated="16364"/>
        </table:table-row>
        <table:table-row table:style-name="ro17">
          <table:covered-table-cell table:style-name="ce37"/>
          <table:table-cell table:style-name="ce92" office:value-type="string" calcext:value-type="string">
            <text:p><text:span text:style-name="T4">公司地址</text:span></text:p>
          </table:table-cell>
          <table:table-cell table:style-name="ce138" table:number-columns-spanned="7" table:number-rows-spanned="1"/>
          <table:covered-table-cell table:number-columns-repeated="5" table:style-name="ce172"/>
          <table:covered-table-cell table:style-name="ce210"/>
          <table:table-cell table:style-name="ce227" office:value-type="string" calcext:value-type="string">
            <text:p><text:span text:style-name="T4">聯絡電話</text:span></text:p>
          </table:table-cell>
          <table:table-cell table:style-name="ce240" table:number-columns-spanned="8" table:number-rows-spanned="1"/>
          <table:covered-table-cell table:number-columns-repeated="6" table:style-name="ce249"/>
          <table:covered-table-cell table:style-name="ce363"/>
          <table:table-cell office:value-type="string" calcext:value-type="string">
            <text:p><text:span text:style-name="T54">申請機構</text:span></text:p>
          </table:table-cell>
          <table:table-cell table:style-name="ce384" table:formula="of:=FALSE()" office:value-type="boolean" office:boolean-value="false" calcext:value-type="boolean">
            <text:p>假</text:p>
          </table:table-cell>
          <table:table-cell table:number-columns-repeated="16364"/>
        </table:table-row>
        <table:table-row table:style-name="ro18">
          <table:table-cell table:style-name="ce31" office:value-type="string" calcext:value-type="string">
            <text:p><text:span text:style-name="T4">報告用途</text:span></text:p>
          </table:table-cell>
          <table:table-cell table:style-name="ce93" office:value-type="string" calcext:value-type="string" table:number-columns-spanned="3" table:number-rows-spanned="1">
            <text:p>    <text:span text:style-name="T4">自主品管</text:span><text:span text:style-name="T6"> </text:span></text:p>
          </table:table-cell>
          <table:covered-table-cell table:number-columns-repeated="2" table:style-name="ce139"/>
          <table:table-cell table:style-name="ce177" office:value-type="string" calcext:value-type="string">
            <text:p><text:span text:style-name="T4">出口</text:span></text:p>
          </table:table-cell>
          <table:table-cell table:style-name="ce184" office:value-type="string" calcext:value-type="string" table:number-columns-spanned="3" table:number-rows-spanned="1">
            <text:p>________(<text:span text:style-name="T4">國家</text:span><text:span text:style-name="T6">)  </text:span></text:p>
          </table:table-cell>
          <table:covered-table-cell table:number-columns-repeated="2" table:style-name="ce192"/>
          <table:table-cell table:style-name="ce211" office:value-type="string" calcext:value-type="string" table:number-columns-spanned="2" table:number-rows-spanned="1">
            <text:p>     <text:span text:style-name="T4">主管機關要求</text:span><text:span text:style-name="T6"> </text:span></text:p>
          </table:table-cell>
          <table:covered-table-cell table:style-name="ce228"/>
          <table:table-cell table:style-name="ce241" office:value-type="string" calcext:value-type="string" table:number-columns-spanned="3" table:number-rows-spanned="1">
            <text:p><text:span text:style-name="T4">提供客戶</text:span><text:span text:style-name="T6"> </text:span></text:p>
          </table:table-cell>
          <table:covered-table-cell table:number-columns-repeated="2" table:style-name="ce250"/>
          <table:table-cell table:style-name="ce276" office:value-type="string" calcext:value-type="string">
            <text:p>   <text:span text:style-name="T4">其他</text:span></text:p>
          </table:table-cell>
          <table:table-cell table:style-name="ce296" office:value-type="string" calcext:value-type="string" table:number-columns-spanned="4" table:number-rows-spanned="1">
            <text:p>(<text:span text:style-name="T64">其他，填寫用途</text:span><text:span text:style-name="T65">)</text:span></text:p>
          </table:table-cell>
          <table:covered-table-cell table:number-columns-repeated="2" table:style-name="ce317"/>
          <table:covered-table-cell table:style-name="ce364"/>
          <table:table-cell office:value-type="string" calcext:value-type="string">
            <text:p><text:span text:style-name="T54">發票抬頭</text:span><text:span text:style-name="T55"> </text:span></text:p>
          </table:table-cell>
          <table:table-cell table:style-name="ce384" table:formula="of:=FALSE()" office:value-type="boolean" office:boolean-value="false" calcext:value-type="boolean">
            <text:p>假</text:p>
          </table:table-cell>
          <table:table-cell table:number-columns-repeated="16364"/>
        </table:table-row>
        <table:table-row table:style-name="ro18">
          <table:table-cell table:style-name="ce35" office:value-type="string" calcext:value-type="string" table:number-columns-spanned="1" table:number-rows-spanned="2">
            <text:p><text:span text:style-name="T4">餘樣退回</text:span></text:p>
          </table:table-cell>
          <table:table-cell table:style-name="ce94" office:value-type="string" calcext:value-type="string" table:number-columns-spanned="17" table:number-rows-spanned="1">
            <text:p>    <text:span text:style-name="T4">不需要</text:span><text:span text:style-name="T6">(</text:span><text:span text:style-name="T16">預設</text:span><text:span text:style-name="T6">)</text:span></text:p>
          </table:table-cell>
          <table:covered-table-cell table:number-columns-repeated="15" table:style-name="ce140"/>
          <table:covered-table-cell table:style-name="ce365"/>
          <table:table-cell office:value-type="string" calcext:value-type="string">
            <text:p>    <text:span text:style-name="T54">自取</text:span></text:p>
          </table:table-cell>
          <table:table-cell table:style-name="ce384" table:formula="of:=FALSE()" office:value-type="boolean" office:boolean-value="false" calcext:value-type="boolean">
            <text:p>假</text:p>
          </table:table-cell>
          <table:table-cell table:number-columns-repeated="16364"/>
        </table:table-row>
        <table:table-row table:style-name="ro18">
          <table:covered-table-cell table:style-name="ce34"/>
          <table:table-cell table:style-name="ce95" office:value-type="string" calcext:value-type="string" table:number-columns-spanned="4" table:number-rows-spanned="1">
            <text:p>     <text:span text:style-name="T4">自取</text:span><text:span text:style-name="T6">(</text:span><text:span text:style-name="T16">兩週內，逾期銷毀</text:span><text:span text:style-name="T6">)</text:span></text:p>
          </table:table-cell>
          <table:covered-table-cell table:number-columns-repeated="3" table:style-name="ce141"/>
          <table:table-cell table:style-name="ce185" office:value-type="string" calcext:value-type="string" table:number-columns-spanned="3" table:number-rows-spanned="1">
            <text:p>      <text:span text:style-name="T54">代寄</text:span><text:span text:style-name="T55">(</text:span><text:span text:style-name="T56">運費自付</text:span><text:span text:style-name="T55">)   </text:span></text:p>
          </table:table-cell>
          <table:covered-table-cell table:number-columns-repeated="2" table:style-name="ce193"/>
          <table:table-cell table:style-name="ce212" office:value-type="string" calcext:value-type="string" table:number-columns-spanned="2" table:number-rows-spanned="1">
            <text:p>      <text:span text:style-name="T59">委託單位</text:span></text:p>
          </table:table-cell>
          <table:covered-table-cell table:style-name="ce229"/>
          <table:table-cell table:style-name="ce242" office:value-type="string" calcext:value-type="string" table:number-columns-spanned="3" table:number-rows-spanned="1">
            <text:p> <text:span text:style-name="T59">發票廠商</text:span></text:p>
          </table:table-cell>
          <table:covered-table-cell table:number-columns-repeated="2" table:style-name="ce251"/>
          <table:table-cell table:style-name="ce277"/>
          <table:table-cell table:style-name="ce297"/>
          <table:table-cell table:style-name="ce318" table:number-columns-repeated="2"/>
          <table:table-cell table:style-name="ce366"/>
          <table:table-cell table:style-name="ce374" office:value-type="string" calcext:value-type="string">
            <text:p><text:span text:style-name="T54">同委託單位</text:span></text:p>
          </table:table-cell>
          <table:table-cell table:style-name="ce385" table:formula="of:=FALSE()" office:value-type="float" office:value="0" calcext:value-type="float">
            <text:p>假</text:p>
          </table:table-cell>
          <table:table-cell table:number-columns-repeated="16364"/>
        </table:table-row>
        <table:table-row table:style-name="ro18">
          <table:table-cell table:style-name="ce38" office:value-type="string" calcext:value-type="string" table:number-columns-spanned="18" table:number-rows-spanned="1">
            <text:p><text:span text:style-name="T5">送測須知：</text:span></text:p>
          </table:table-cell>
          <table:covered-table-cell table:number-columns-repeated="16" table:style-name="ce96"/>
          <table:covered-table-cell table:style-name="ce367"/>
          <table:table-cell table:style-name="ce377" office:value-type="string" calcext:value-type="string">
            <text:p><text:span text:style-name="T54">同發票抬頭</text:span></text:p>
          </table:table-cell>
          <table:table-cell table:style-name="ce385" table:formula="of:=FALSE()" office:value-type="float" office:value="0" calcext:value-type="float">
            <text:p>假</text:p>
          </table:table-cell>
          <table:table-cell table:number-columns-repeated="16364"/>
        </table:table-row>
        <table:table-row table:style-name="ro19">
          <table:table-cell table:style-name="ce39" office:value-type="string" calcext:value-type="string" table:number-columns-spanned="18" table:number-rows-spanned="1">
            <text:p>1.<text:span text:style-name="T4">申請人確認已受到委託單位、報告抬頭廠商之委託送測此案，申請者應保證所提供資料之真實性及正確性，若有提供虛偽不實之情形，申請人應承擔相關法律責任，本實驗室不負有責任，包含任何間接或其他衍生性之損失（利潤損失、業務損失、機會損失、商譽損失及產品召回之成本）及可能由顧客所造成之第三者的任何損失。報告以申請書資訊為主，報告出具後，內容一律不得更改。</text:span></text:p>
            <text:p><text:span text:style-name="T4"/></text:p>
          </table:table-cell>
          <table:covered-table-cell table:number-columns-repeated="16" table:style-name="ce97"/>
          <table:covered-table-cell table:style-name="ce368"/>
          <table:table-cell table:style-name="ce377" office:value-type="string" calcext:value-type="string">
            <text:p><text:span text:style-name="T54">其他</text:span></text:p>
          </table:table-cell>
          <table:table-cell table:style-name="ce384" table:formula="of:=FALSE()" office:value-type="boolean" office:boolean-value="false" calcext:value-type="boolean">
            <text:p>假</text:p>
          </table:table-cell>
          <table:table-cell table:number-columns-repeated="16364"/>
        </table:table-row>
        <table:table-row table:style-name="ro18">
          <table:table-cell table:style-name="ce40" office:value-type="string" calcext:value-type="string" table:number-columns-spanned="18" table:number-rows-spanned="1">
            <text:p>2.<text:span text:style-name="T4">本委託單位申請上述之檢驗，同意所有試驗依長庚學校財團法人長庚科技大學食品安全檢驗室所訂之測試服務條款履行，並同意上述試驗收費金額。</text:span></text:p>
            <text:p><text:span text:style-name="T4"/></text:p>
          </table:table-cell>
          <table:covered-table-cell table:number-columns-repeated="16" table:style-name="ce98"/>
          <table:covered-table-cell table:style-name="ce369"/>
          <table:table-cell table:style-name="ce381" office:value-type="string" calcext:value-type="string">
            <text:p><text:span text:style-name="T54">出口</text:span></text:p>
          </table:table-cell>
          <table:table-cell table:style-name="ce384" table:formula="of:=FALSE()" office:value-type="boolean" office:boolean-value="false" calcext:value-type="boolean">
            <text:p>假</text:p>
          </table:table-cell>
          <table:table-cell table:number-columns-repeated="16364"/>
        </table:table-row>
        <table:table-row table:style-name="ro18">
          <table:table-cell table:style-name="ce40" office:value-type="string" calcext:value-type="string" table:number-columns-spanned="18" table:number-rows-spanned="1">
            <text:p>3.<text:span text:style-name="T4">測試報告出具天數為所有委託檢驗項中最長之天數。</text:span><text:span text:style-name="T6"> </text:span></text:p>
          </table:table-cell>
          <table:covered-table-cell table:number-columns-repeated="16" table:style-name="ce98"/>
          <table:covered-table-cell table:style-name="ce369"/>
          <table:table-cell table:style-name="ce381"/>
          <table:table-cell table:style-name="ce385"/>
          <table:table-cell table:number-columns-repeated="16364"/>
        </table:table-row>
        <table:table-row table:style-name="ro18">
          <table:table-cell table:style-name="ce40" office:value-type="string" calcext:value-type="string" table:number-columns-spanned="18" table:number-rows-spanned="1">
            <text:p>4.<text:span text:style-name="T4">本實驗室承諾，除法律要求外，對在執行實驗室活動中所獲得或產生的所有資訊予以保密。</text:span></text:p>
          </table:table-cell>
          <table:covered-table-cell table:number-columns-repeated="16" table:style-name="ce98"/>
          <table:covered-table-cell table:style-name="ce369"/>
          <table:table-cell table:style-name="ce381" office:value-type="string" calcext:value-type="string">
            <text:p><text:span text:style-name="T54">其他</text:span></text:p>
          </table:table-cell>
          <table:table-cell table:style-name="ce384" table:formula="of:=FALSE()" office:value-type="boolean" office:boolean-value="false" calcext:value-type="boolean">
            <text:p>假</text:p>
          </table:table-cell>
          <table:table-cell table:number-columns-repeated="16364"/>
        </table:table-row>
        <table:table-row table:style-name="ro18">
          <table:table-cell table:style-name="ce40" office:value-type="string" calcext:value-type="string" table:number-columns-spanned="18" table:number-rows-spanned="1">
            <text:p>5.<text:span text:style-name="T4">本實驗室不於測試報告中提供符合性聲明與量測不確定度。</text:span></text:p>
          </table:table-cell>
          <table:covered-table-cell table:number-columns-repeated="16" table:style-name="ce98"/>
          <table:covered-table-cell table:style-name="ce369"/>
          <table:table-cell table:style-name="ce381" office:value-type="string" calcext:value-type="string">
            <text:p><text:span text:style-name="T54">不退樣</text:span></text:p>
          </table:table-cell>
          <table:table-cell table:style-name="ce384" table:formula="of:=FALSE()" office:value-type="boolean" office:boolean-value="false" calcext:value-type="boolean">
            <text:p>假</text:p>
          </table:table-cell>
          <table:table-cell table:number-columns-repeated="16364"/>
        </table:table-row>
        <table:table-row table:style-name="ro18">
          <table:table-cell table:style-name="ce40" office:value-type="string" calcext:value-type="string" table:number-columns-spanned="18" table:number-rows-spanned="1">
            <text:p>6.<text:span text:style-name="T4">同一份委託單上載明之所有委託檢驗項目，其檢驗結果應以同一份測試報告出具。</text:span></text:p>
          </table:table-cell>
          <table:covered-table-cell table:number-columns-repeated="16" table:style-name="ce98"/>
          <table:covered-table-cell table:style-name="ce369"/>
          <table:table-cell table:style-name="ce382" office:value-type="string" calcext:value-type="string">
            <text:p><text:span text:style-name="T67">自取</text:span></text:p>
          </table:table-cell>
          <table:table-cell table:style-name="ce384" table:formula="of:=FALSE()" office:value-type="boolean" office:boolean-value="false" calcext:value-type="boolean">
            <text:p>假</text:p>
          </table:table-cell>
          <table:table-cell table:number-columns-repeated="16364"/>
        </table:table-row>
        <table:table-row table:style-name="ro18">
          <table:table-cell table:style-name="ce40" office:value-type="string" calcext:value-type="string" table:number-columns-spanned="18" table:number-rows-spanned="1">
            <text:p>7.<text:span text:style-name="T4">務必提供足量樣品進行測試，若事後補樣均視為不同樣品，並不與原報告結果一同出具。</text:span></text:p>
          </table:table-cell>
          <table:covered-table-cell table:number-columns-repeated="16" table:style-name="ce98"/>
          <table:covered-table-cell table:style-name="ce369"/>
          <table:table-cell table:style-name="ce382" office:value-type="string" calcext:value-type="string">
            <text:p><text:span text:style-name="T67">自主品管</text:span><text:span text:style-name="T68"> </text:span></text:p>
          </table:table-cell>
          <table:table-cell table:style-name="ce384" table:formula="of:=FALSE()" office:value-type="boolean" office:boolean-value="false" calcext:value-type="boolean">
            <text:p>假</text:p>
          </table:table-cell>
          <table:table-cell table:number-columns-repeated="16364"/>
        </table:table-row>
        <table:table-row table:style-name="ro18">
          <table:table-cell table:style-name="ce40" office:value-type="string" calcext:value-type="string" table:number-columns-spanned="18" table:number-rows-spanned="1">
            <text:p>8.<text:span text:style-name="T4">檢測報告上所顯示之資料，實驗室保留審核與修正之權利。</text:span></text:p>
          </table:table-cell>
          <table:covered-table-cell table:number-columns-repeated="16" table:style-name="ce98"/>
          <table:covered-table-cell table:style-name="ce369"/>
          <table:table-cell table:style-name="ce382" office:value-type="string" calcext:value-type="string">
            <text:p> <text:span text:style-name="T67">主管機關要求</text:span><text:span text:style-name="T68"> </text:span></text:p>
          </table:table-cell>
          <table:table-cell table:style-name="ce384" table:formula="of:=FALSE()" office:value-type="boolean" office:boolean-value="false" calcext:value-type="boolean">
            <text:p>假</text:p>
          </table:table-cell>
          <table:table-cell table:number-columns-repeated="16364"/>
        </table:table-row>
        <table:table-row table:style-name="ro18">
          <table:table-cell table:style-name="ce40" office:value-type="string" calcext:value-type="string" table:number-columns-spanned="18" table:number-rows-spanned="1">
            <text:p>9.<text:span text:style-name="T15">測試服務條款</text:span><text:span text:style-name="T12">請至本中心網站</text:span><text:span text:style-name="T13">(https://http://rcihe.cgust.edu.tw/)&gt;</text:span><text:span text:style-name="T14">委託檢驗服務</text:span><text:span text:style-name="T13">&gt;</text:span><text:span text:style-name="T14">測試服務條款。</text:span></text:p>
          </table:table-cell>
          <table:covered-table-cell table:number-columns-repeated="16" table:style-name="ce98"/>
          <table:covered-table-cell table:style-name="ce369"/>
          <table:table-cell table:style-name="ce382" office:value-type="string" calcext:value-type="string">
            <text:p><text:span text:style-name="T67">提供客戶</text:span><text:span text:style-name="T68"> </text:span></text:p>
          </table:table-cell>
          <table:table-cell table:style-name="ce384" table:formula="of:=FALSE()" office:value-type="boolean" office:boolean-value="false" calcext:value-type="boolean">
            <text:p>假</text:p>
          </table:table-cell>
          <table:table-cell table:number-columns-repeated="16364"/>
        </table:table-row>
        <table:table-row table:style-name="ro20">
          <table:table-cell table:style-name="ce40" office:value-type="string" calcext:value-type="string" table:number-columns-spanned="18" table:number-rows-spanned="1">
            <text:p>10.<text:span text:style-name="T4">因申請書版面限制，無法於申請書上明述</text:span><text:span text:style-name="T6">TAF</text:span><text:span text:style-name="T16">或</text:span><text:span text:style-name="T6">TFDA</text:span><text:span text:style-name="T16">認證實驗方法與檢驗範圍等相關資訊，</text:span></text:p>
            <text:p><text:span text:style-name="T17">    </text:span><text:span text:style-name="T16">如您需要確認本實驗室認證實驗方法與檢驗範圍等相關資訊時，煩請自行至本中心網站</text:span><text:span text:style-name="T6">&gt;</text:span><text:span text:style-name="T16">下載專區下載。</text:span></text:p>
          </table:table-cell>
          <table:covered-table-cell table:number-columns-repeated="16" table:style-name="ce98"/>
          <table:covered-table-cell table:style-name="ce369"/>
          <table:table-cell table:style-name="ce382" office:value-type="string" calcext:value-type="string">
            <text:p> <text:span text:style-name="T67">代寄</text:span></text:p>
          </table:table-cell>
          <table:table-cell table:style-name="ce384" table:formula="of:=FALSE()" office:value-type="boolean" office:boolean-value="false" calcext:value-type="boolean">
            <text:p>假</text:p>
          </table:table-cell>
          <table:table-cell table:number-columns-repeated="16364"/>
        </table:table-row>
        <table:table-row table:style-name="ro21">
          <table:table-cell table:style-name="ce40" office:value-type="string" calcext:value-type="string" table:number-columns-spanned="18" table:number-rows-spanned="3">
            <text:p>11.<text:span text:style-name="T4">繳費方式</text:span><text:span text:style-name="T6">:</text:span></text:p>
            <text:p><text:span text:style-name="T17">     </text:span><text:span text:style-name="T16">現金</text:span><text:span text:style-name="T6">:</text:span><text:span text:style-name="T16">於本室領取繳款單至出納組繳交費用，再於會計室開立收據，繳回第二聯繳款單至本室。</text:span></text:p>
            <text:p><text:span text:style-name="T17">     </text:span><text:span text:style-name="T16">支票</text:span><text:span text:style-name="T6">:</text:span><text:span text:style-name="T16">郵寄</text:span><text:span text:style-name="T6">(33303 </text:span><text:span text:style-name="T16">桃園市龜山區文化一路</text:span><text:span text:style-name="T6">261</text:span><text:span text:style-name="T16">號</text:span><text:span text:style-name="T6"> </text:span><text:span text:style-name="T16">食品安全檢驗室收</text:span><text:span text:style-name="T6">)</text:span><text:span text:style-name="T16">或親送至本室。</text:span></text:p>
            <text:p><text:span text:style-name="T17">     </text:span><text:span text:style-name="T16">匯款</text:span><text:span text:style-name="T6">:</text:span><text:span text:style-name="T16">匯款至華南商業銀行民生分行，帳號為</text:span><text:span text:style-name="T6">126160016074</text:span><text:span text:style-name="T16">，匯款後請將匯款資訊及匯款單掃描檔寄送至</text:span><text:span text:style-name="T6">ytlee@mail.cgust.edu.tw</text:span><text:span text:style-name="T16">。</text:span></text:p>
          </table:table-cell>
          <table:covered-table-cell table:number-columns-repeated="16" table:style-name="ce98"/>
          <table:covered-table-cell table:style-name="ce369"/>
          <table:table-cell table:style-name="ce383" office:value-type="string" calcext:value-type="string">
            <text:p>   <text:span text:style-name="T59">申請機構</text:span></text:p>
          </table:table-cell>
          <table:table-cell table:style-name="ce384" table:formula="of:=FALSE()" office:value-type="boolean" office:boolean-value="false" calcext:value-type="boolean">
            <text:p>假</text:p>
          </table:table-cell>
          <table:table-cell table:number-columns-repeated="16364"/>
        </table:table-row>
        <table:table-row table:style-name="ro7">
          <table:covered-table-cell table:style-name="ce41"/>
          <table:covered-table-cell table:number-columns-repeated="16" table:style-name="ce98"/>
          <table:covered-table-cell table:style-name="ce369"/>
          <table:table-cell table:style-name="ce383" office:value-type="string" calcext:value-type="string">
            <text:p> <text:span text:style-name="T59">發票廠商</text:span></text:p>
          </table:table-cell>
          <table:table-cell table:style-name="ce384" table:formula="of:=FALSE()" office:value-type="boolean" office:boolean-value="false" calcext:value-type="boolean">
            <text:p>假</text:p>
          </table:table-cell>
          <table:table-cell table:number-columns-repeated="16364"/>
        </table:table-row>
        <table:table-row table:style-name="ro22" table:visibility="collapse">
          <table:covered-table-cell table:style-name="ce41"/>
          <table:covered-table-cell table:number-columns-repeated="16" table:style-name="ce98"/>
          <table:covered-table-cell table:style-name="ce369"/>
          <table:table-cell table:style-name="ce277"/>
          <table:table-cell table:number-columns-repeated="16365"/>
        </table:table-row>
        <table:table-row table:style-name="ro23">
          <table:table-cell table:style-name="ce42" office:value-type="string" calcext:value-type="string" table:number-columns-spanned="7" table:number-rows-spanned="1">
            <text:p><text:span text:style-name="T18">本人已確認提供資料</text:span><text:span text:style-name="T19">(</text:span><text:span text:style-name="T20">含附件</text:span><text:span text:style-name="T19">)</text:span><text:span text:style-name="T20">皆正確無誤。</text:span></text:p>
            <text:p><text:span text:style-name="T18">本人已詳閱並同意上方資訊與測試服務條款。</text:span></text:p>
          </table:table-cell>
          <table:covered-table-cell table:number-columns-repeated="5" table:style-name="ce99"/>
          <table:covered-table-cell table:style-name="ce194"/>
          <table:table-cell table:style-name="ce199" office:value-type="string" calcext:value-type="string" table:number-columns-spanned="2" table:number-rows-spanned="1">
            <text:p><text:span text:style-name="T4">申請日期</text:span></text:p>
          </table:table-cell>
          <table:covered-table-cell table:style-name="ce213"/>
          <table:table-cell table:style-name="ce230" table:content-validation-name="val2" office:value-type="string" calcext:value-type="string" table:number-columns-spanned="3" table:number-rows-spanned="1">
            <text:p>  <text:span text:style-name="T4">年</text:span><text:span text:style-name="T6">        </text:span><text:span text:style-name="T16">月</text:span><text:span text:style-name="T6">       </text:span><text:span text:style-name="T16">日</text:span></text:p>
          </table:table-cell>
          <table:covered-table-cell table:number-columns-repeated="2" table:style-name="ce230" table:content-validation-name="val2"/>
          <table:table-cell table:style-name="ce213" office:value-type="string" calcext:value-type="string" table:number-columns-spanned="3" table:number-rows-spanned="1">
            <text:p><text:span text:style-name="T60">申請人</text:span></text:p>
            <text:p><text:span text:style-name="T60">簽名或蓋章</text:span></text:p>
          </table:table-cell>
          <table:covered-table-cell table:style-name="ce278"/>
          <table:covered-table-cell table:style-name="ce298"/>
          <table:table-cell table:style-name="ce319" table:content-validation-name="val2" table:number-columns-spanned="3" table:number-rows-spanned="1"/>
          <table:covered-table-cell table:style-name="ce327"/>
          <table:covered-table-cell table:style-name="ce370"/>
          <table:table-cell table:style-name="ce382"/>
          <table:table-cell table:number-columns-repeated="16365"/>
        </table:table-row>
        <table:table-row table:style-name="ro24">
          <table:table-cell table:number-columns-repeated="18"/>
          <table:table-cell table:style-name="ce382"/>
          <table:table-cell table:number-columns-repeated="16365"/>
        </table:table-row>
        <table:table-row table:style-name="ro17">
          <table:table-cell table:style-name="ce44" office:value-type="string" calcext:value-type="string" table:number-columns-spanned="18" table:number-rows-spanned="1">
            <text:p><text:span text:style-name="T18">★收樣檢查紀錄：以下由長庚科大人員填寫</text:span></text:p>
          </table:table-cell>
          <table:covered-table-cell table:number-columns-repeated="17" table:style-name="ce100"/>
          <table:table-cell table:style-name="ce382"/>
          <table:table-cell table:number-columns-repeated="16365"/>
        </table:table-row>
        <table:table-row table:style-name="ro3">
          <table:table-cell table:style-name="ce45" office:value-type="string" calcext:value-type="string" table:number-columns-spanned="2" table:number-rows-spanned="1">
            <text:p><text:span text:style-name="T4">樣品資訊</text:span></text:p>
          </table:table-cell>
          <table:covered-table-cell table:style-name="ce101"/>
          <table:table-cell table:style-name="ce142" office:value-type="string" calcext:value-type="string" table:number-columns-spanned="2" table:number-rows-spanned="1">
            <text:p>☐<text:span text:style-name="T4">正確</text:span></text:p>
          </table:table-cell>
          <table:covered-table-cell table:style-name="ce142"/>
          <table:table-cell table:style-name="ce178" office:value-type="string" calcext:value-type="string" table:number-columns-spanned="2" table:number-rows-spanned="1">
            <text:p>☐<text:span text:style-name="T4">不正確</text:span><text:span text:style-name="T6"> </text:span></text:p>
            <text:p><text:span text:style-name="T51">(</text:span><text:span text:style-name="T52">備註欄說明修正之處</text:span><text:span text:style-name="T53">)</text:span></text:p>
          </table:table-cell>
          <table:covered-table-cell table:style-name="ce178"/>
          <table:table-cell/>
          <table:table-cell table:style-name="ce200" office:value-type="string" calcext:value-type="string" table:number-columns-spanned="2" table:number-rows-spanned="2">
            <text:p><text:span text:style-name="T4">收樣人簽章</text:span></text:p>
          </table:table-cell>
          <table:covered-table-cell table:style-name="ce200"/>
          <table:table-cell table:style-name="ce45" table:number-columns-spanned="4" table:number-rows-spanned="2"/>
          <table:covered-table-cell table:number-columns-repeated="3" table:style-name="ce45"/>
          <table:table-cell table:number-columns-repeated="5"/>
          <table:table-cell table:style-name="ce382"/>
          <table:table-cell table:number-columns-repeated="16365"/>
        </table:table-row>
        <table:table-row table:style-name="ro25">
          <table:table-cell table:style-name="ce45" office:value-type="string" calcext:value-type="string" table:number-columns-spanned="2" table:number-rows-spanned="1">
            <text:p><text:span text:style-name="T4">包裝型態</text:span></text:p>
          </table:table-cell>
          <table:covered-table-cell table:style-name="ce101"/>
          <table:table-cell table:style-name="ce142" office:value-type="string" calcext:value-type="string" table:number-columns-spanned="2" table:number-rows-spanned="1">
            <text:p>☐<text:span text:style-name="T4">市售完整包裝</text:span></text:p>
          </table:table-cell>
          <table:covered-table-cell table:style-name="ce142"/>
          <table:table-cell table:style-name="ce142" office:value-type="string" calcext:value-type="string" table:number-columns-spanned="2" table:number-rows-spanned="1">
            <text:p>☐<text:span text:style-name="T4">散裝</text:span></text:p>
          </table:table-cell>
          <table:covered-table-cell table:style-name="ce142"/>
          <table:table-cell/>
          <table:covered-table-cell table:number-columns-repeated="2" table:style-name="ce200"/>
          <table:covered-table-cell table:number-columns-repeated="4" table:style-name="ce45"/>
          <table:table-cell table:number-columns-repeated="5"/>
          <table:table-cell table:style-name="ce43" table:number-columns-repeated="2"/>
          <table:table-cell table:number-columns-repeated="16364"/>
        </table:table-row>
        <table:table-row table:style-name="ro25">
          <table:table-cell table:style-name="ce46" office:value-type="string" calcext:value-type="string" table:number-columns-spanned="2" table:number-rows-spanned="1">
            <text:p><text:span text:style-name="T7">樣品量</text:span></text:p>
          </table:table-cell>
          <table:covered-table-cell table:style-name="ce102"/>
          <table:table-cell table:style-name="ce143" office:value-type="string" calcext:value-type="string" table:number-columns-spanned="2" table:number-rows-spanned="1">
            <text:p>☐<text:span text:style-name="T7">足夠且無破損</text:span></text:p>
          </table:table-cell>
          <table:covered-table-cell table:style-name="ce143"/>
          <table:table-cell table:style-name="ce143" office:value-type="string" calcext:value-type="string" table:number-columns-spanned="2" table:number-rows-spanned="1">
            <text:p>☐<text:span text:style-name="T7">不足或破損</text:span></text:p>
          </table:table-cell>
          <table:covered-table-cell table:style-name="ce143"/>
          <table:table-cell/>
          <table:table-cell table:style-name="ce200" office:value-type="string" calcext:value-type="string" table:number-columns-spanned="2" table:number-rows-spanned="2">
            <text:p><text:span text:style-name="T4">收樣日期</text:span></text:p>
          </table:table-cell>
          <table:covered-table-cell table:style-name="ce200"/>
          <table:table-cell table:style-name="ce231" office:value-type="string" calcext:value-type="string" table:number-columns-spanned="4" table:number-rows-spanned="2">
            <text:p> <text:span text:style-name="T4">年</text:span><text:span text:style-name="T6">       </text:span><text:span text:style-name="T16">月</text:span><text:span text:style-name="T6">       </text:span><text:span text:style-name="T16">日</text:span></text:p>
          </table:table-cell>
          <table:covered-table-cell table:number-columns-repeated="3" table:style-name="ce231"/>
          <table:table-cell table:number-columns-repeated="5"/>
          <table:table-cell table:style-name="ce43" table:number-columns-repeated="2"/>
          <table:table-cell table:number-columns-repeated="16364"/>
        </table:table-row>
        <table:table-row table:style-name="ro25">
          <table:table-cell table:style-name="ce46" office:value-type="string" calcext:value-type="string" table:number-columns-spanned="2" table:number-rows-spanned="1">
            <text:p><text:span text:style-name="T7">整體狀態符合執行檢測之要求與條件</text:span></text:p>
          </table:table-cell>
          <table:covered-table-cell table:style-name="ce102"/>
          <table:table-cell table:style-name="ce142" office:value-type="string" calcext:value-type="string" table:number-columns-spanned="2" table:number-rows-spanned="1">
            <text:p>☐<text:span text:style-name="T4">是</text:span></text:p>
          </table:table-cell>
          <table:covered-table-cell table:style-name="ce142"/>
          <table:table-cell table:style-name="ce142" office:value-type="string" calcext:value-type="string" table:number-columns-spanned="2" table:number-rows-spanned="1">
            <text:p>☐<text:span text:style-name="T4">否</text:span></text:p>
          </table:table-cell>
          <table:covered-table-cell table:style-name="ce142"/>
          <table:table-cell/>
          <table:covered-table-cell table:number-columns-repeated="2" table:style-name="ce200"/>
          <table:covered-table-cell table:number-columns-repeated="4" table:style-name="ce231"/>
          <table:table-cell table:number-columns-repeated="5"/>
          <table:table-cell table:style-name="ce43" table:number-columns-repeated="2"/>
          <table:table-cell table:number-columns-repeated="16364"/>
        </table:table-row>
        <table:table-row table:style-name="ro25">
          <table:table-cell table:style-name="ce45" office:value-type="string" calcext:value-type="string" table:number-columns-spanned="2" table:number-rows-spanned="1">
            <text:p><text:span text:style-name="T4">產品狀態</text:span></text:p>
          </table:table-cell>
          <table:covered-table-cell table:style-name="ce101"/>
          <table:table-cell table:style-name="ce142" office:value-type="string" calcext:value-type="string" table:number-columns-spanned="4" table:number-rows-spanned="1">
            <text:p>☐<text:span text:style-name="T4">常溫</text:span><text:span text:style-name="T6">  ☐</text:span><text:span text:style-name="T16">冷藏</text:span><text:span text:style-name="T6">  ☐</text:span><text:span text:style-name="T16">冷凍</text:span></text:p>
          </table:table-cell>
          <table:covered-table-cell table:number-columns-repeated="3" table:style-name="ce142"/>
          <table:table-cell table:number-columns-repeated="12"/>
          <table:table-cell table:style-name="ce43" table:number-columns-repeated="2"/>
          <table:table-cell table:number-columns-repeated="16364"/>
        </table:table-row>
        <table:table-row table:style-name="ro26">
          <table:table-cell table:style-name="ce47" office:value-type="string" calcext:value-type="string" table:number-columns-spanned="2" table:number-rows-spanned="3">
            <text:p><text:span text:style-name="T7">備註</text:span></text:p>
          </table:table-cell>
          <table:covered-table-cell table:style-name="ce47"/>
          <table:table-cell table:style-name="ce142" table:number-columns-spanned="4" table:number-rows-spanned="3"/>
          <table:covered-table-cell table:number-columns-repeated="3" table:style-name="ce142"/>
          <table:table-cell table:number-columns-repeated="12"/>
          <table:table-cell table:style-name="ce43" table:number-columns-repeated="2"/>
          <table:table-cell table:number-columns-repeated="16364"/>
        </table:table-row>
        <table:table-row table:style-name="ro27">
          <table:covered-table-cell table:number-columns-repeated="2" table:style-name="ce47"/>
          <table:covered-table-cell table:number-columns-repeated="4" table:style-name="ce142"/>
          <table:table-cell table:number-columns-repeated="12"/>
          <table:table-cell table:style-name="ce43" table:number-columns-repeated="2"/>
          <table:table-cell table:number-columns-repeated="16364"/>
        </table:table-row>
        <table:table-row table:style-name="ro27">
          <table:covered-table-cell table:number-columns-repeated="2" table:style-name="ce47"/>
          <table:covered-table-cell table:number-columns-repeated="4" table:style-name="ce142"/>
          <table:table-cell table:number-columns-repeated="16378"/>
        </table:table-row>
        <table:table-row table:style-name="ro27">
          <table:table-cell table:number-columns-repeated="16384"/>
        </table:table-row>
        <table:table-row table:style-name="ro28" table:number-rows-repeated="4">
          <table:table-cell table:number-columns-repeated="16384"/>
        </table:table-row>
        <table:table-row table:style-name="ro28" table:number-rows-repeated="3">
          <table:table-cell table:number-columns-repeated="18"/>
          <table:table-cell table:style-name="ce378"/>
          <table:table-cell table:number-columns-repeated="16365"/>
        </table:table-row>
        <table:table-row table:style-name="ro28" table:number-rows-repeated="1048489">
          <table:table-cell table:number-columns-repeated="16384"/>
        </table:table-row>
        <table:table-row table:style-name="ro28">
          <table:table-cell table:number-columns-repeated="25"/>
          <table:table-cell table:style-name="ce142" table:number-columns-repeated="2"/>
          <table:table-cell table:style-name="ce406"/>
          <table:table-cell table:number-columns-repeated="16356"/>
        </table:table-row>
        <table:named-expressions>
          <table:named-range table:name="_Hlk53576931" table:base-cell-address="$基本資料.$A$1" table:cell-range-address="$基本資料.$A$32"/>
          <table:named-range table:name="_Hlk53576975" table:base-cell-address="$基本資料.$A$1" table:cell-range-address="$基本資料.$A$37"/>
          <table:named-range table:name="_Hlk53576986" table:base-cell-address="$基本資料.$A$1" table:cell-range-address="$基本資料.$A$38"/>
          <table:named-range table:name="_xlnm.Print_Area" table:base-cell-address="$基本資料.$A$1" table:cell-range-address="$基本資料.$A$1:.$R$83" table:range-usable-as="print-range"/>
          <table:named-expression table:name="_xlnm.Print_Titles" table:base-cell-address="$基本資料.$A$1" table:expression="[$基本資料.$A:.$R];[$基本資料.$1:.$3]"/>
        </table:named-expressions>
        <calcext:conditional-formats>
          <calcext:conditional-format calcext:target-range-address="基本資料.A31:基本資料.R31">
            <calcext:condition calcext:apply-style-name="ConditionalStyle_53" calcext:value="formula-is([.$U$31])" calcext:base-cell-address="基本資料.A31"/>
          </calcext:conditional-format>
          <calcext:conditional-format calcext:target-range-address="基本資料.A36:基本資料.R36">
            <calcext:condition calcext:apply-style-name="ConditionalStyle_48" calcext:value="formula-is([.$U$36])" calcext:base-cell-address="基本資料.A36"/>
          </calcext:conditional-format>
          <calcext:conditional-format calcext:target-range-address="基本資料.A35:基本資料.R35">
            <calcext:condition calcext:apply-style-name="ConditionalStyle_49" calcext:value="formula-is([.$U$35])" calcext:base-cell-address="基本資料.A35"/>
          </calcext:conditional-format>
          <calcext:conditional-format calcext:target-range-address="基本資料.A34:基本資料.R34">
            <calcext:condition calcext:apply-style-name="ConditionalStyle_50" calcext:value="formula-is([.$U$34])" calcext:base-cell-address="基本資料.A34"/>
          </calcext:conditional-format>
          <calcext:conditional-format calcext:target-range-address="基本資料.A32:基本資料.R32">
            <calcext:condition calcext:apply-style-name="ConditionalStyle_52" calcext:value="formula-is([.$U$32])" calcext:base-cell-address="基本資料.A32"/>
          </calcext:conditional-format>
          <calcext:conditional-format calcext:target-range-address="基本資料.P22:基本資料.R23">
            <calcext:condition calcext:apply-style-name="ConditionalStyle_8" calcext:value="formula-is([.$T$23])" calcext:base-cell-address="基本資料.P22"/>
          </calcext:conditional-format>
          <calcext:conditional-format calcext:target-range-address="基本資料.P20:基本資料.R21">
            <calcext:condition calcext:apply-style-name="ConditionalStyle_9" calcext:value="formula-is([.$T$22])" calcext:base-cell-address="基本資料.P20"/>
          </calcext:conditional-format>
          <calcext:conditional-format calcext:target-range-address="基本資料.A31:基本資料.C31 基本資料.O31:基本資料.R31">
            <calcext:condition calcext:apply-style-name="ConditionalStyle_59" calcext:value="formula-is([.$A$31])" calcext:base-cell-address="基本資料.A31"/>
          </calcext:conditional-format>
          <calcext:conditional-format calcext:target-range-address="基本資料.A40:基本資料.F40 基本資料.O40:基本資料.R40">
            <calcext:condition calcext:apply-style-name="ConditionalStyle_55" calcext:value="formula-is([.$U$40])" calcext:base-cell-address="基本資料.A40"/>
          </calcext:conditional-format>
          <calcext:conditional-format calcext:target-range-address="基本資料.A39:基本資料.F39 基本資料.O39:基本資料.R39">
            <calcext:condition calcext:apply-style-name="ConditionalStyle_56" calcext:value="formula-is([.$U$39])" calcext:base-cell-address="基本資料.A39"/>
          </calcext:conditional-format>
          <calcext:conditional-format calcext:target-range-address="基本資料.A38:基本資料.F38 基本資料.O38:基本資料.R38">
            <calcext:condition calcext:apply-style-name="ConditionalStyle_57" calcext:value="formula-is([.$U$38])" calcext:base-cell-address="基本資料.A38"/>
          </calcext:conditional-format>
          <calcext:conditional-format calcext:target-range-address="基本資料.A37:基本資料.F37 基本資料.O37:基本資料.R37">
            <calcext:condition calcext:apply-style-name="ConditionalStyle_58" calcext:value="formula-is([.$U$37])" calcext:base-cell-address="基本資料.A37"/>
          </calcext:conditional-format>
          <calcext:conditional-format calcext:target-range-address="基本資料.A33:基本資料.R33">
            <calcext:condition calcext:apply-style-name="ConditionalStyle_51" calcext:value="formula-is([.$U$33])" calcext:base-cell-address="基本資料.A33"/>
          </calcext:conditional-format>
          <calcext:conditional-format calcext:target-range-address="基本資料.O26:基本資料.R30 基本資料.A30:基本資料.R30">
            <calcext:condition calcext:apply-style-name="ConditionalStyle_10" calcext:value="formula-is([.$U$30])" calcext:base-cell-address="基本資料.A30"/>
          </calcext:conditional-format>
          <calcext:conditional-format calcext:target-range-address="基本資料.O26:基本資料.R30 基本資料.A29:基本資料.R29">
            <calcext:condition calcext:apply-style-name="ConditionalStyle_11" calcext:value="formula-is([.$U$29])" calcext:base-cell-address="基本資料.A29"/>
          </calcext:conditional-format>
          <calcext:conditional-format calcext:target-range-address="基本資料.O26:基本資料.R30 基本資料.A28:基本資料.R28">
            <calcext:condition calcext:apply-style-name="ConditionalStyle_12" calcext:value="formula-is([.$U$28])" calcext:base-cell-address="基本資料.A28"/>
          </calcext:conditional-format>
          <calcext:conditional-format calcext:target-range-address="基本資料.O26:基本資料.R30 基本資料.A27:基本資料.R27">
            <calcext:condition calcext:apply-style-name="ConditionalStyle_13" calcext:value="formula-is([.$U$27])" calcext:base-cell-address="基本資料.A27"/>
          </calcext:conditional-format>
          <calcext:conditional-format calcext:target-range-address="基本資料.A26:基本資料.R26 基本資料.O26:基本資料.R30">
            <calcext:condition calcext:apply-style-name="ConditionalStyle_54" calcext:value="formula-is([.$U$26])" calcext:base-cell-address="基本資料.A26"/>
          </calcext:conditional-format>
          <calcext:conditional-format calcext:target-range-address="基本資料.L21:基本資料.N23 基本資料.J22:基本資料.K22">
            <calcext:condition calcext:apply-style-name="ConditionalStyle_16" calcext:value="formula-is([.$T$27])" calcext:base-cell-address="基本資料.J22"/>
          </calcext:conditional-format>
          <calcext:conditional-format calcext:target-range-address="基本資料.Z7:基本資料.Z7">
            <calcext:condition calcext:apply-style-name="ConditionalStyle_6" calcext:value="formula-is([.$U$25])" calcext:base-cell-address="基本資料.Z7"/>
          </calcext:conditional-format>
          <calcext:conditional-format calcext:target-range-address="基本資料.B47:基本資料.R47">
            <calcext:condition calcext:apply-style-name="ConditionalStyle_37" calcext:value="formula-is([.$T$48])" calcext:base-cell-address="基本資料.B47"/>
          </calcext:conditional-format>
          <calcext:conditional-format calcext:target-range-address="基本資料.B46:基本資料.B46">
            <calcext:condition calcext:apply-style-name="ConditionalStyle_46" calcext:value="formula-is([.$T$39])" calcext:base-cell-address="基本資料.B46"/>
          </calcext:conditional-format>
          <calcext:conditional-format calcext:target-range-address="基本資料.C46:基本資料.C46">
            <calcext:condition calcext:apply-style-name="ConditionalStyle_35" calcext:value="formula-is([.$T$40])" calcext:base-cell-address="基本資料.C46"/>
          </calcext:conditional-format>
          <calcext:conditional-format calcext:target-range-address="基本資料.N51:基本資料.R51">
            <calcext:condition calcext:apply-style-name="ConditionalStyle_14" calcext:value="formula-is([.$T$58])" calcext:base-cell-address="基本資料.N51"/>
          </calcext:conditional-format>
          <calcext:conditional-format calcext:target-range-address="基本資料.K53:基本資料.M53">
            <calcext:condition calcext:apply-style-name="ConditionalStyle_18" calcext:value="formula-is([.$T$66])" calcext:base-cell-address="基本資料.K53"/>
          </calcext:conditional-format>
          <calcext:conditional-format calcext:target-range-address="基本資料.I53:基本資料.I53">
            <calcext:condition calcext:apply-style-name="ConditionalStyle_23" calcext:value="formula-is([.$T$65])" calcext:base-cell-address="基本資料.I53"/>
          </calcext:conditional-format>
          <calcext:conditional-format calcext:target-range-address="基本資料.S65:基本資料.S66">
            <calcext:condition calcext:apply-style-name="ConditionalStyle_7" calcext:value="formula-is([.$T$58])" calcext:base-cell-address="基本資料.S65"/>
          </calcext:conditional-format>
          <calcext:conditional-format calcext:target-range-address="基本資料.AA7:基本資料.AA43">
            <calcext:condition calcext:apply-style-name="ConditionalStyle_4" calcext:value="formula-is([.$U$25])" calcext:base-cell-address="基本資料.AA7"/>
          </calcext:conditional-format>
          <calcext:conditional-format calcext:target-range-address="基本資料.AB5:基本資料.AB7">
            <calcext:condition calcext:apply-style-name="ConditionalStyle_2" calcext:value="formula-is([.$U$28])" calcext:base-cell-address="基本資料.AB5"/>
          </calcext:conditional-format>
          <calcext:conditional-format calcext:target-range-address="基本資料.Z2:基本資料.AA6">
            <calcext:condition calcext:apply-style-name="ConditionalStyle_5" calcext:value="formula-is([.$U$25])" calcext:base-cell-address="基本資料.Z2"/>
          </calcext:conditional-format>
          <calcext:conditional-format calcext:target-range-address="基本資料.AB2:基本資料.AB21">
            <calcext:condition calcext:apply-style-name="ConditionalStyle_3" calcext:value="formula-is([.$U$26])" calcext:base-cell-address="基本資料.AB2"/>
          </calcext:conditional-format>
          <calcext:conditional-format calcext:target-range-address="基本資料.B19:基本資料.R19">
            <calcext:condition calcext:apply-style-name="ConditionalStyle_40" calcext:value="formula-is([.$T$24])" calcext:base-cell-address="基本資料.B19"/>
          </calcext:conditional-format>
          <calcext:conditional-format calcext:target-range-address="基本資料.B48:基本資料.B48">
            <calcext:condition calcext:apply-style-name="ConditionalStyle_45" calcext:value="formula-is([.$T$52])" calcext:base-cell-address="基本資料.B48"/>
          </calcext:conditional-format>
          <calcext:conditional-format calcext:target-range-address="基本資料.F53:基本資料.F53">
            <calcext:condition calcext:apply-style-name="ConditionalStyle_26" calcext:value="formula-is([.$T$64])" calcext:base-cell-address="基本資料.F53"/>
          </calcext:conditional-format>
          <calcext:conditional-format calcext:target-range-address="基本資料.K51:基本資料.M51">
            <calcext:condition calcext:apply-style-name="ConditionalStyle_19" calcext:value="formula-is([.$T$63])" calcext:base-cell-address="基本資料.K51"/>
          </calcext:conditional-format>
          <calcext:conditional-format calcext:target-range-address="基本資料.I51:基本資料.J51">
            <calcext:condition calcext:apply-style-name="ConditionalStyle_22" calcext:value="formula-is([.$T$62])" calcext:base-cell-address="基本資料.I51"/>
          </calcext:conditional-format>
          <calcext:conditional-format calcext:target-range-address="基本資料.E51:基本資料.H51">
            <calcext:condition calcext:apply-style-name="ConditionalStyle_29" calcext:value="formula-is([.$T$56])" calcext:base-cell-address="基本資料.E51"/>
          </calcext:conditional-format>
          <calcext:conditional-format calcext:target-range-address="基本資料.D14:基本資料.E14">
            <calcext:condition calcext:apply-style-name="ConditionalStyle_31" calcext:value="formula-is([.$T$15])" calcext:base-cell-address="基本資料.D14"/>
          </calcext:conditional-format>
          <calcext:conditional-format calcext:target-range-address="基本資料.B14:基本資料.C14">
            <calcext:condition calcext:apply-style-name="ConditionalStyle_42" calcext:value="formula-is([.$T$14])" calcext:base-cell-address="基本資料.B14"/>
          </calcext:conditional-format>
          <calcext:conditional-format calcext:target-range-address="基本資料.L21:基本資料.N23 基本資料.J23:基本資料.K23">
            <calcext:condition calcext:apply-style-name="ConditionalStyle_15" calcext:value="formula-is([.$T$28])" calcext:base-cell-address="基本資料.J23"/>
          </calcext:conditional-format>
          <calcext:conditional-format calcext:target-range-address="基本資料.J21:基本資料.K21 基本資料.L21:基本資料.N23">
            <calcext:condition calcext:apply-style-name="ConditionalStyle_20" calcext:value="formula-is([.$T$26])" calcext:base-cell-address="基本資料.J21"/>
          </calcext:conditional-format>
          <calcext:conditional-format calcext:target-range-address="基本資料.F14:基本資料.F14 基本資料.C15:基本資料.R16 基本資料.C17:基本資料.F17 基本資料.I17:基本資料.R17">
            <calcext:condition calcext:apply-style-name="ConditionalStyle_28" calcext:value="formula-is([.$T$16])" calcext:base-cell-address="基本資料.C15"/>
          </calcext:conditional-format>
          <calcext:conditional-format calcext:target-range-address="基本資料.H48:基本資料.R48">
            <calcext:condition calcext:apply-style-name="ConditionalStyle_24" calcext:value="formula-is([.$T$55])" calcext:base-cell-address="基本資料.H48"/>
          </calcext:conditional-format>
          <calcext:conditional-format calcext:target-range-address="基本資料.F48:基本資料.G48">
            <calcext:condition calcext:apply-style-name="ConditionalStyle_25" calcext:value="formula-is([.$T$51])" calcext:base-cell-address="基本資料.F48"/>
          </calcext:conditional-format>
          <calcext:conditional-format calcext:target-range-address="基本資料.D48:基本資料.E48">
            <calcext:condition calcext:apply-style-name="ConditionalStyle_30" calcext:value="formula-is([.$T$50])" calcext:base-cell-address="基本資料.D48"/>
          </calcext:conditional-format>
          <calcext:conditional-format calcext:target-range-address="基本資料.C48:基本資料.R48">
            <calcext:condition calcext:apply-style-name="ConditionalStyle_32" calcext:value="formula-is([.$T$49])" calcext:base-cell-address="基本資料.C48"/>
          </calcext:conditional-format>
          <calcext:conditional-format calcext:target-range-address="基本資料.I6:基本資料.R6">
            <calcext:condition calcext:apply-style-name="ConditionalStyle_21" calcext:value="formula-is([.$T$6])" calcext:base-cell-address="基本資料.I6"/>
          </calcext:conditional-format>
          <calcext:conditional-format calcext:target-range-address="基本資料.B52:基本資料.R52">
            <calcext:condition calcext:apply-style-name="ConditionalStyle_36" calcext:value="formula-is([.$T$59])" calcext:base-cell-address="基本資料.B52"/>
          </calcext:conditional-format>
          <calcext:conditional-format calcext:target-range-address="基本資料.B51:基本資料.B51">
            <calcext:condition calcext:apply-style-name="ConditionalStyle_44" calcext:value="formula-is([.$T$61])" calcext:base-cell-address="基本資料.B51"/>
          </calcext:conditional-format>
          <calcext:conditional-format calcext:target-range-address="基本資料.B43:基本資料.B43">
            <calcext:condition calcext:apply-style-name="ConditionalStyle_47" calcext:value="formula-is([.$T$44])" calcext:base-cell-address="基本資料.B43"/>
          </calcext:conditional-format>
          <calcext:conditional-format calcext:target-range-address="基本資料.C43:基本資料.D43">
            <calcext:condition calcext:apply-style-name="ConditionalStyle_34" calcext:value="formula-is([.$T$45])" calcext:base-cell-address="基本資料.C43"/>
          </calcext:conditional-format>
          <calcext:conditional-format calcext:target-range-address="基本資料.B44:基本資料.R44">
            <calcext:condition calcext:apply-style-name="ConditionalStyle_39" calcext:value="formula-is([.$T$46])" calcext:base-cell-address="基本資料.B44"/>
          </calcext:conditional-format>
          <calcext:conditional-format calcext:target-range-address="基本資料.B45:基本資料.R45">
            <calcext:condition calcext:apply-style-name="ConditionalStyle_38" calcext:value="formula-is([.$T$47])" calcext:base-cell-address="基本資料.B45"/>
          </calcext:conditional-format>
          <calcext:conditional-format calcext:target-range-address="基本資料.F41:基本資料.F41">
            <calcext:condition calcext:apply-style-name="ConditionalStyle_27" calcext:value="formula-is([.$T$42])" calcext:base-cell-address="基本資料.F41"/>
          </calcext:conditional-format>
          <calcext:conditional-format calcext:target-range-address="基本資料.L41:基本資料.L41">
            <calcext:condition calcext:apply-style-name="ConditionalStyle_17" calcext:value="formula-is([.$T$43])" calcext:base-cell-address="基本資料.L41"/>
          </calcext:conditional-format>
          <calcext:conditional-format calcext:target-range-address="基本資料.B41:基本資料.E41">
            <calcext:condition calcext:apply-style-name="ConditionalStyle_41" calcext:value="formula-is([.$T$41])" calcext:base-cell-address="基本資料.B41"/>
          </calcext:conditional-format>
          <calcext:conditional-format calcext:target-range-address="基本資料.C49:基本資料.I50 基本資料.K49:基本資料.R50">
            <calcext:condition calcext:apply-style-name="ConditionalStyle_33" calcext:value="formula-is([.$T$55])" calcext:base-cell-address="基本資料.C49"/>
          </calcext:conditional-format>
          <calcext:conditional-format calcext:target-range-address="基本資料.B53:基本資料.B53">
            <calcext:condition calcext:apply-style-name="ConditionalStyle_43" calcext:value="formula-is([.$T$60])" calcext:base-cell-address="基本資料.B53"/>
          </calcext:conditional-format>
        </calcext:conditional-formats>
      </table:table>
      <table:table table:name="(附件)多件送樣清單" table:style-name="ta2">
        <table:table-column table:style-name="co23" table:default-cell-style-name="ce43"/>
        <table:table-column table:style-name="co24" table:default-cell-style-name="ce427"/>
        <table:table-column table:style-name="co25" table:number-columns-repeated="2" table:default-cell-style-name="ce427"/>
        <table:table-column table:style-name="co26" table:default-cell-style-name="ce427"/>
        <table:table-column table:style-name="co27" table:default-cell-style-name="ce427"/>
        <table:table-column table:style-name="co28" table:default-cell-style-name="ce427"/>
        <table:table-column table:style-name="co29" table:number-columns-repeated="2" table:default-cell-style-name="ce427"/>
        <table:table-column table:style-name="co30" table:default-cell-style-name="ce427"/>
        <table:table-column table:style-name="co10" table:default-cell-style-name="ce427"/>
        <table:table-column table:style-name="co31" table:default-cell-style-name="ce450"/>
        <table:table-column table:style-name="co16" table:number-columns-repeated="4" table:default-cell-style-name="ce43"/>
        <table:table-column table:style-name="co16" table:visibility="collapse" table:number-columns-repeated="2" table:default-cell-style-name="ce43"/>
        <table:table-column table:style-name="co16" table:number-columns-repeated="16366" table:default-cell-style-name="ce43"/>
        <table:table-header-rows>
          <table:table-row table:style-name="ro26">
            <table:table-cell table:style-name="ce407" office:value-type="string" calcext:value-type="string" table:number-columns-spanned="7" table:number-rows-spanned="1">
              <text:p>                                                                               <text:span text:style-name="T4">長庚學校財團法人長庚科技大學</text:span></text:p>
            </table:table-cell>
            <table:covered-table-cell table:number-columns-repeated="5" table:style-name="ce417"/>
            <table:covered-table-cell table:style-name="ce435"/>
            <table:table-cell table:style-name="ce279" office:value-type="string" calcext:value-type="string">
              <text:p><text:span text:style-name="T4">文件編號</text:span></text:p>
            </table:table-cell>
            <table:table-cell table:style-name="ce279" table:formula="of:=IF([$基本資料.Q1]=&quot;&quot;;&quot;&quot;;[$基本資料.Q1])" office:value-type="string" office:string-value="CG-QP-7010-01" calcext:value-type="string" table:number-columns-spanned="4" table:number-rows-spanned="1">
              <text:p>CG-QP-7010-01</text:p>
            </table:table-cell>
            <table:covered-table-cell table:number-columns-repeated="2" table:style-name="ce444"/>
            <table:covered-table-cell table:style-name="ce446"/>
            <table:table-cell table:number-columns-repeated="16372"/>
          </table:table-row>
          <table:table-row table:style-name="ro29">
            <table:table-cell table:style-name="ce408" office:value-type="string" calcext:value-type="string" table:number-columns-spanned="7" table:number-rows-spanned="1">
              <text:p>                                                                               <text:span text:style-name="T4">食品安全檢驗室</text:span></text:p>
            </table:table-cell>
            <table:covered-table-cell table:number-columns-repeated="5" table:style-name="ce418"/>
            <table:covered-table-cell table:style-name="ce436"/>
            <table:table-cell table:style-name="ce279" office:value-type="string" calcext:value-type="string">
              <text:p><text:span text:style-name="T4">版</text:span><text:span text:style-name="T6">    </text:span><text:span text:style-name="T16">次</text:span></text:p>
            </table:table-cell>
            <table:table-cell table:style-name="ce279" table:formula="of:=IF([$基本資料.Q2]=&quot;&quot;;&quot;&quot;;[$基本資料.Q2])" office:value-type="string" office:string-value="D" calcext:value-type="string" table:number-columns-spanned="4" table:number-rows-spanned="1">
              <text:p>D</text:p>
            </table:table-cell>
            <table:covered-table-cell table:number-columns-repeated="2" table:style-name="ce444"/>
            <table:covered-table-cell table:style-name="ce446"/>
            <table:table-cell table:number-columns-repeated="16372"/>
          </table:table-row>
          <table:table-row table:style-name="ro26">
            <table:table-cell table:style-name="ce409" office:value-type="string" calcext:value-type="string" table:number-columns-spanned="7" table:number-rows-spanned="1">
              <text:p>                                                                              <text:span text:style-name="T5">測試樣品送驗單</text:span></text:p>
            </table:table-cell>
            <table:covered-table-cell table:number-columns-repeated="5" table:style-name="ce419"/>
            <table:covered-table-cell table:style-name="ce437"/>
            <table:table-cell table:style-name="ce279" office:value-type="string" calcext:value-type="string">
              <text:p><text:span text:style-name="T4">核定日期</text:span></text:p>
            </table:table-cell>
            <table:table-cell table:style-name="ce279" table:formula="of:=IF([$基本資料.Q3]=&quot;&quot;;&quot;&quot;;[$基本資料.Q3])" office:value-type="string" office:string-value="2025.08.07" calcext:value-type="string" table:number-columns-spanned="4" table:number-rows-spanned="1">
              <text:p>2025.08.07</text:p>
            </table:table-cell>
            <table:covered-table-cell table:number-columns-repeated="2" table:style-name="ce444"/>
            <table:covered-table-cell table:style-name="ce446"/>
            <table:table-cell table:number-columns-repeated="16372"/>
          </table:table-row>
          <table:table-row table:style-name="ro26">
            <table:table-cell table:style-name="ce410" office:value-type="string" calcext:value-type="string" table:number-columns-spanned="12" table:number-rows-spanned="1">
              <text:p>    <text:span text:style-name="T5">多件送樣清單</text:span></text:p>
            </table:table-cell>
            <table:covered-table-cell table:number-columns-repeated="11" table:style-name="ce419"/>
            <table:table-cell table:number-columns-repeated="16372"/>
          </table:table-row>
          <table:table-row table:style-name="ro30">
            <table:table-cell table:style-name="ce411" office:value-type="string" calcext:value-type="string" table:number-columns-spanned="2" table:number-rows-spanned="1">
              <text:p><text:span text:style-name="T4">委託單位</text:span></text:p>
            </table:table-cell>
            <table:covered-table-cell table:style-name="ce420"/>
            <table:table-cell table:style-name="ce428" table:formula="of:=IF([$基本資料.B7]=&quot;&quot;;&quot;&quot;;[$基本資料.B7])" table:number-columns-spanned="4" table:number-rows-spanned="1">
              <text:p/>
            </table:table-cell>
            <table:covered-table-cell table:number-columns-repeated="3" table:style-name="ce428"/>
            <table:table-cell table:style-name="ce438" office:value-type="string" calcext:value-type="string">
              <text:p><text:span text:style-name="T4">委託人</text:span></text:p>
            </table:table-cell>
            <table:table-cell table:style-name="ce441" table:formula="of:=IF([$基本資料.B10]=&quot;&quot;;&quot;&quot;;[$基本資料.B10])" table:number-columns-spanned="5" table:number-rows-spanned="1">
              <text:p/>
            </table:table-cell>
            <table:covered-table-cell table:number-columns-repeated="3" table:style-name="ce443"/>
            <table:covered-table-cell table:style-name="ce441"/>
            <table:table-cell table:number-columns-repeated="16372"/>
          </table:table-row>
          <table:table-row table:style-name="ro24">
            <table:table-cell table:style-name="ce412" office:value-type="string" calcext:value-type="string" table:number-columns-spanned="12" table:number-rows-spanned="1">
              <text:p><text:span text:style-name="T93">產品資訊</text:span></text:p>
            </table:table-cell>
            <table:covered-table-cell table:number-columns-repeated="10" table:style-name="ce421"/>
            <table:covered-table-cell table:style-name="ce447"/>
            <table:table-cell table:number-columns-repeated="16372"/>
          </table:table-row>
          <table:table-row table:style-name="ro29">
            <table:table-cell table:style-name="ce413" office:value-type="string" calcext:value-type="string" table:number-columns-spanned="12" table:number-rows-spanned="1">
              <text:p><text:span text:style-name="T94">※以下為測試報告必出之欄位，若未填寫視同無，報告則將出具「</text:span><text:span text:style-name="T95">N/A</text:span><text:span text:style-name="T96">」。※若送檢兩件以上產品，再填寫以下表格，報告將依照序號分開出報告。</text:span></text:p>
            </table:table-cell>
            <table:covered-table-cell table:number-columns-repeated="10" table:style-name="ce422"/>
            <table:covered-table-cell table:style-name="ce448"/>
            <table:table-cell table:number-columns-repeated="16372"/>
          </table:table-row>
          <table:table-row table:style-name="ro29">
            <table:table-cell table:style-name="ce414" office:value-type="string" calcext:value-type="string">
              <text:p><text:span text:style-name="T97">項次</text:span></text:p>
            </table:table-cell>
            <table:table-cell table:style-name="ce414" office:value-type="string" calcext:value-type="string">
              <text:p><text:span text:style-name="T97">產品名稱</text:span></text:p>
            </table:table-cell>
            <table:table-cell table:style-name="ce414" office:value-type="string" calcext:value-type="string">
              <text:p><text:span text:style-name="T97">產品型號</text:span></text:p>
            </table:table-cell>
            <table:table-cell table:style-name="ce414" office:value-type="string" calcext:value-type="string">
              <text:p><text:span text:style-name="T97">產品批號</text:span></text:p>
            </table:table-cell>
            <table:table-cell table:style-name="ce414" office:value-type="string" calcext:value-type="string">
              <text:p><text:span text:style-name="T97">來源</text:span><text:span text:style-name="T98">/</text:span><text:span text:style-name="T99">產地</text:span></text:p>
            </table:table-cell>
            <table:table-cell table:style-name="ce414" office:value-type="string" calcext:value-type="string">
              <text:p><text:span text:style-name="T97">生產或供應廠商</text:span></text:p>
            </table:table-cell>
            <table:table-cell table:style-name="ce439" office:value-type="string" calcext:value-type="string">
              <text:p><text:span text:style-name="T90">包裝型態</text:span></text:p>
            </table:table-cell>
            <table:table-cell table:style-name="ce414" office:value-type="string" calcext:value-type="string">
              <text:p><text:span text:style-name="T97">製造日期</text:span></text:p>
            </table:table-cell>
            <table:table-cell table:style-name="ce414" office:value-type="string" calcext:value-type="string">
              <text:p><text:span text:style-name="T97">有效期限</text:span></text:p>
            </table:table-cell>
            <table:table-cell table:style-name="ce414" office:value-type="string" calcext:value-type="string" table:number-columns-spanned="3" table:number-rows-spanned="1">
              <text:p><text:span text:style-name="T97">產品狀態與數量</text:span></text:p>
            </table:table-cell>
            <table:covered-table-cell table:number-columns-repeated="2" table:style-name="ce414"/>
            <table:table-cell table:number-columns-repeated="4"/>
            <table:table-cell office:value-type="string" calcext:value-type="string">
              <text:p><text:span text:style-name="T4">請選擇</text:span></text:p>
            </table:table-cell>
            <table:table-cell office:value-type="string" calcext:value-type="string">
              <text:p><text:span text:style-name="T4">請選擇</text:span></text:p>
            </table:table-cell>
            <table:table-cell table:number-columns-repeated="16366"/>
          </table:table-row>
        </table:table-header-rows>
        <table:table-row table:style-name="ro9">
          <table:table-cell table:style-name="ce415" office:value-type="string" calcext:value-type="string">
            <text:p><text:span text:style-name="T4">範例</text:span></text:p>
          </table:table-cell>
          <table:table-cell table:style-name="ce423" office:value-type="string" calcext:value-type="string">
            <text:p>XXX<text:span text:style-name="T97">礦泉水</text:span></text:p>
          </table:table-cell>
          <table:table-cell table:style-name="ce423" office:value-type="string" calcext:value-type="string">
            <text:p>A</text:p>
          </table:table-cell>
          <table:table-cell table:style-name="ce429" office:value-type="string" calcext:value-type="string">
            <text:p>2115478</text:p>
          </table:table-cell>
          <table:table-cell table:style-name="ce429" office:value-type="string" calcext:value-type="string">
            <text:p><text:span text:style-name="T97">臺灣</text:span></text:p>
          </table:table-cell>
          <table:table-cell table:style-name="ce432" office:value-type="string" calcext:value-type="string">
            <text:p>OOOOO<text:span text:style-name="T97">食品份有限公司</text:span></text:p>
          </table:table-cell>
          <table:table-cell table:style-name="ce429" table:content-validation-name="val3" office:value-type="string" calcext:value-type="string">
            <text:p><text:span text:style-name="T97">市售完</text:span></text:p>
            <text:p><text:span text:style-name="T97">整包裝</text:span></text:p>
          </table:table-cell>
          <table:table-cell table:style-name="ce442" office:value-type="date" office:date-value="2022-01-01" calcext:value-type="date">
            <text:p>2022/1/1</text:p>
          </table:table-cell>
          <table:table-cell table:style-name="ce442" office:value-type="date" office:date-value="2022-05-30" calcext:value-type="date">
            <text:p>2022/5/30</text:p>
          </table:table-cell>
          <table:table-cell table:style-name="ce429" table:content-validation-name="val5" office:value-type="string" calcext:value-type="string">
            <text:p><text:span text:style-name="T97">室溫</text:span></text:p>
          </table:table-cell>
          <table:table-cell table:style-name="ce429" office:value-type="float" office:value="1" calcext:value-type="float">
            <text:p>1</text:p>
          </table:table-cell>
          <table:table-cell table:style-name="ce429" office:value-type="string" calcext:value-type="string">
            <text:p><text:span text:style-name="T97">件</text:span></text:p>
          </table:table-cell>
          <table:table-cell table:number-columns-repeated="4"/>
          <table:table-cell table:style-name="ce380" office:value-type="string" calcext:value-type="string">
            <text:p><text:span text:style-name="T4">市售完</text:span></text:p>
            <text:p><text:span text:style-name="T4">整包裝</text:span></text:p>
          </table:table-cell>
          <table:table-cell office:value-type="string" calcext:value-type="string">
            <text:p><text:span text:style-name="T4">室溫</text:span></text:p>
          </table:table-cell>
          <table:table-cell table:number-columns-repeated="16366"/>
        </table:table-row>
        <table:table-row table:style-name="ro9">
          <table:table-cell table:style-name="ce45" office:value-type="float" office:value="1" calcext:value-type="float">
            <text:p>1</text:p>
          </table:table-cell>
          <table:table-cell table:style-name="ce424" table:number-columns-repeated="2"/>
          <table:table-cell table:style-name="ce430" table:number-columns-repeated="2"/>
          <table:table-cell table:style-name="ce433"/>
          <table:table-cell table:style-name="ce430" table:content-validation-name="val3" office:value-type="string" calcext:value-type="string">
            <text:p><text:span text:style-name="T97">請選擇</text:span></text:p>
          </table:table-cell>
          <table:table-cell table:style-name="ce430" table:number-columns-repeated="2"/>
          <table:table-cell table:style-name="ce430" table:content-validation-name="val5" office:value-type="string" calcext:value-type="string">
            <text:p><text:span text:style-name="T97">請選擇</text:span></text:p>
          </table:table-cell>
          <table:table-cell table:style-name="ce430"/>
          <table:table-cell table:style-name="ce430" office:value-type="string" calcext:value-type="string">
            <text:p><text:span text:style-name="T97">件</text:span></text:p>
          </table:table-cell>
          <table:table-cell table:number-columns-repeated="4"/>
          <table:table-cell office:value-type="string" calcext:value-type="string">
            <text:p><text:span text:style-name="T4">散裝</text:span></text:p>
          </table:table-cell>
          <table:table-cell office:value-type="string" calcext:value-type="string">
            <text:p><text:span text:style-name="T4">冷藏</text:span></text:p>
          </table:table-cell>
          <table:table-cell table:number-columns-repeated="16366"/>
        </table:table-row>
        <table:table-row table:style-name="ro9">
          <table:table-cell table:style-name="ce45" office:value-type="float" office:value="2" calcext:value-type="float">
            <text:p>2</text:p>
          </table:table-cell>
          <table:table-cell table:style-name="ce424" table:number-columns-repeated="2"/>
          <table:table-cell table:style-name="ce430" table:number-columns-repeated="2"/>
          <table:table-cell table:style-name="ce433"/>
          <table:table-cell table:style-name="ce430" table:content-validation-name="val3" office:value-type="string" calcext:value-type="string">
            <text:p><text:span text:style-name="T97">請選擇</text:span></text:p>
          </table:table-cell>
          <table:table-cell table:style-name="ce430" table:number-columns-repeated="2"/>
          <table:table-cell table:style-name="ce430" table:content-validation-name="val5" office:value-type="string" calcext:value-type="string">
            <text:p><text:span text:style-name="T97">請選擇</text:span></text:p>
          </table:table-cell>
          <table:table-cell table:style-name="ce430"/>
          <table:table-cell table:style-name="ce430" office:value-type="string" calcext:value-type="string">
            <text:p><text:span text:style-name="T97">件</text:span></text:p>
          </table:table-cell>
          <table:table-cell table:number-columns-repeated="5"/>
          <table:table-cell office:value-type="string" calcext:value-type="string">
            <text:p><text:span text:style-name="T4">冷凍</text:span></text:p>
          </table:table-cell>
          <table:table-cell table:number-columns-repeated="16366"/>
        </table:table-row>
        <table:table-row table:style-name="ro9">
          <table:table-cell table:style-name="ce45" office:value-type="float" office:value="3" calcext:value-type="float">
            <text:p>3</text:p>
          </table:table-cell>
          <table:table-cell table:style-name="ce424" table:number-columns-repeated="2"/>
          <table:table-cell table:style-name="ce430" table:number-columns-repeated="2"/>
          <table:table-cell table:style-name="ce433"/>
          <table:table-cell table:style-name="ce430" table:content-validation-name="val3" office:value-type="string" calcext:value-type="string">
            <text:p><text:span text:style-name="T97">請選擇</text:span></text:p>
          </table:table-cell>
          <table:table-cell table:style-name="ce430" table:number-columns-repeated="2"/>
          <table:table-cell table:style-name="ce430" table:content-validation-name="val5" office:value-type="string" calcext:value-type="string">
            <text:p><text:span text:style-name="T97">請選擇</text:span></text:p>
          </table:table-cell>
          <table:table-cell table:style-name="ce430"/>
          <table:table-cell table:style-name="ce430" office:value-type="string" calcext:value-type="string">
            <text:p><text:span text:style-name="T97">件</text:span></text:p>
          </table:table-cell>
          <table:table-cell table:number-columns-repeated="16372"/>
        </table:table-row>
        <table:table-row table:style-name="ro9">
          <table:table-cell table:style-name="ce45" office:value-type="float" office:value="4" calcext:value-type="float">
            <text:p>4</text:p>
          </table:table-cell>
          <table:table-cell table:style-name="ce424" table:number-columns-repeated="2"/>
          <table:table-cell table:style-name="ce430" table:number-columns-repeated="2"/>
          <table:table-cell table:style-name="ce433"/>
          <table:table-cell table:style-name="ce430" table:content-validation-name="val3" office:value-type="string" calcext:value-type="string">
            <text:p><text:span text:style-name="T97">請選擇</text:span></text:p>
          </table:table-cell>
          <table:table-cell table:style-name="ce430" table:number-columns-repeated="2"/>
          <table:table-cell table:style-name="ce430" table:content-validation-name="val5" office:value-type="string" calcext:value-type="string">
            <text:p><text:span text:style-name="T97">請選擇</text:span></text:p>
          </table:table-cell>
          <table:table-cell table:style-name="ce430"/>
          <table:table-cell table:style-name="ce430" office:value-type="string" calcext:value-type="string">
            <text:p><text:span text:style-name="T97">件</text:span></text:p>
          </table:table-cell>
          <table:table-cell table:number-columns-repeated="16372"/>
        </table:table-row>
        <table:table-row table:style-name="ro9">
          <table:table-cell table:style-name="ce45" office:value-type="float" office:value="5" calcext:value-type="float">
            <text:p>5</text:p>
          </table:table-cell>
          <table:table-cell table:style-name="ce424" table:number-columns-repeated="2"/>
          <table:table-cell table:style-name="ce430" table:number-columns-repeated="2"/>
          <table:table-cell table:style-name="ce433"/>
          <table:table-cell table:style-name="ce430" table:content-validation-name="val3" office:value-type="string" calcext:value-type="string">
            <text:p><text:span text:style-name="T97">請選擇</text:span></text:p>
          </table:table-cell>
          <table:table-cell table:style-name="ce430" table:number-columns-repeated="2"/>
          <table:table-cell table:style-name="ce430" table:content-validation-name="val5" office:value-type="string" calcext:value-type="string">
            <text:p><text:span text:style-name="T97">請選擇</text:span></text:p>
          </table:table-cell>
          <table:table-cell table:style-name="ce430"/>
          <table:table-cell table:style-name="ce430" office:value-type="string" calcext:value-type="string">
            <text:p><text:span text:style-name="T97">件</text:span></text:p>
          </table:table-cell>
          <table:table-cell table:number-columns-repeated="16372"/>
        </table:table-row>
        <table:table-row table:style-name="ro9">
          <table:table-cell table:style-name="ce45" office:value-type="float" office:value="6" calcext:value-type="float">
            <text:p>6</text:p>
          </table:table-cell>
          <table:table-cell table:style-name="ce424" table:number-columns-repeated="2"/>
          <table:table-cell table:style-name="ce430" table:number-columns-repeated="2"/>
          <table:table-cell table:style-name="ce433"/>
          <table:table-cell table:style-name="ce430" table:content-validation-name="val3" office:value-type="string" calcext:value-type="string">
            <text:p><text:span text:style-name="T97">請選擇</text:span></text:p>
          </table:table-cell>
          <table:table-cell table:style-name="ce430" table:number-columns-repeated="2"/>
          <table:table-cell table:style-name="ce430" table:content-validation-name="val5" office:value-type="string" calcext:value-type="string">
            <text:p><text:span text:style-name="T97">請選擇</text:span></text:p>
          </table:table-cell>
          <table:table-cell table:style-name="ce430"/>
          <table:table-cell table:style-name="ce430" office:value-type="string" calcext:value-type="string">
            <text:p><text:span text:style-name="T97">件</text:span></text:p>
          </table:table-cell>
          <table:table-cell table:number-columns-repeated="16372"/>
        </table:table-row>
        <table:table-row table:style-name="ro9">
          <table:table-cell table:style-name="ce45" office:value-type="float" office:value="7" calcext:value-type="float">
            <text:p>7</text:p>
          </table:table-cell>
          <table:table-cell table:style-name="ce424" table:number-columns-repeated="2"/>
          <table:table-cell table:style-name="ce430" table:number-columns-repeated="2"/>
          <table:table-cell table:style-name="ce433"/>
          <table:table-cell table:style-name="ce430" table:content-validation-name="val3" office:value-type="string" calcext:value-type="string">
            <text:p><text:span text:style-name="T97">請選擇</text:span></text:p>
          </table:table-cell>
          <table:table-cell table:style-name="ce430" table:number-columns-repeated="2"/>
          <table:table-cell table:style-name="ce430" table:content-validation-name="val5" office:value-type="string" calcext:value-type="string">
            <text:p><text:span text:style-name="T97">請選擇</text:span></text:p>
          </table:table-cell>
          <table:table-cell table:style-name="ce430"/>
          <table:table-cell table:style-name="ce430" office:value-type="string" calcext:value-type="string">
            <text:p><text:span text:style-name="T97">件</text:span></text:p>
          </table:table-cell>
          <table:table-cell table:number-columns-repeated="16372"/>
        </table:table-row>
        <table:table-row table:style-name="ro9">
          <table:table-cell table:style-name="ce45" office:value-type="float" office:value="8" calcext:value-type="float">
            <text:p>8</text:p>
          </table:table-cell>
          <table:table-cell table:style-name="ce424" table:number-columns-repeated="2"/>
          <table:table-cell table:style-name="ce430" table:number-columns-repeated="2"/>
          <table:table-cell table:style-name="ce433"/>
          <table:table-cell table:style-name="ce430" table:content-validation-name="val3" office:value-type="string" calcext:value-type="string">
            <text:p><text:span text:style-name="T97">請選擇</text:span></text:p>
          </table:table-cell>
          <table:table-cell table:style-name="ce430" table:number-columns-repeated="2"/>
          <table:table-cell table:style-name="ce430" table:content-validation-name="val5" office:value-type="string" calcext:value-type="string">
            <text:p><text:span text:style-name="T97">請選擇</text:span></text:p>
          </table:table-cell>
          <table:table-cell table:style-name="ce430"/>
          <table:table-cell table:style-name="ce430" office:value-type="string" calcext:value-type="string">
            <text:p><text:span text:style-name="T97">件</text:span></text:p>
          </table:table-cell>
          <table:table-cell table:number-columns-repeated="16372"/>
        </table:table-row>
        <table:table-row table:style-name="ro9">
          <table:table-cell table:style-name="ce45" office:value-type="float" office:value="9" calcext:value-type="float">
            <text:p>9</text:p>
          </table:table-cell>
          <table:table-cell table:style-name="ce424" table:number-columns-repeated="2"/>
          <table:table-cell table:style-name="ce430" table:number-columns-repeated="2"/>
          <table:table-cell table:style-name="ce433"/>
          <table:table-cell table:style-name="ce430" table:content-validation-name="val3" office:value-type="string" calcext:value-type="string">
            <text:p><text:span text:style-name="T97">請選擇</text:span></text:p>
          </table:table-cell>
          <table:table-cell table:style-name="ce430" table:number-columns-repeated="2"/>
          <table:table-cell table:style-name="ce430" table:content-validation-name="val5" office:value-type="string" calcext:value-type="string">
            <text:p><text:span text:style-name="T97">請選擇</text:span></text:p>
          </table:table-cell>
          <table:table-cell table:style-name="ce430"/>
          <table:table-cell table:style-name="ce430" office:value-type="string" calcext:value-type="string">
            <text:p><text:span text:style-name="T97">件</text:span></text:p>
          </table:table-cell>
          <table:table-cell table:number-columns-repeated="16372"/>
        </table:table-row>
        <table:table-row table:style-name="ro9">
          <table:table-cell table:style-name="ce45" office:value-type="float" office:value="10" calcext:value-type="float">
            <text:p>10</text:p>
          </table:table-cell>
          <table:table-cell table:style-name="ce424" table:number-columns-repeated="2"/>
          <table:table-cell table:style-name="ce430" table:number-columns-repeated="2"/>
          <table:table-cell table:style-name="ce433"/>
          <table:table-cell table:style-name="ce430" table:content-validation-name="val3" office:value-type="string" calcext:value-type="string">
            <text:p><text:span text:style-name="T97">請選擇</text:span></text:p>
          </table:table-cell>
          <table:table-cell table:style-name="ce430" table:number-columns-repeated="2"/>
          <table:table-cell table:style-name="ce430" table:content-validation-name="val5" office:value-type="string" calcext:value-type="string">
            <text:p><text:span text:style-name="T97">請選擇</text:span></text:p>
          </table:table-cell>
          <table:table-cell table:style-name="ce430"/>
          <table:table-cell table:style-name="ce430" office:value-type="string" calcext:value-type="string">
            <text:p><text:span text:style-name="T97">件</text:span></text:p>
          </table:table-cell>
          <table:table-cell table:number-columns-repeated="16372"/>
        </table:table-row>
        <table:table-row table:style-name="ro9">
          <table:table-cell table:style-name="ce45" office:value-type="float" office:value="11" calcext:value-type="float">
            <text:p>11</text:p>
          </table:table-cell>
          <table:table-cell table:style-name="ce424" table:number-columns-repeated="2"/>
          <table:table-cell table:style-name="ce430" table:number-columns-repeated="2"/>
          <table:table-cell table:style-name="ce433"/>
          <table:table-cell table:style-name="ce430" table:content-validation-name="val3" office:value-type="string" calcext:value-type="string">
            <text:p><text:span text:style-name="T97">請選擇</text:span></text:p>
          </table:table-cell>
          <table:table-cell table:style-name="ce430" table:number-columns-repeated="2"/>
          <table:table-cell table:style-name="ce430" table:content-validation-name="val5" office:value-type="string" calcext:value-type="string">
            <text:p><text:span text:style-name="T97">請選擇</text:span></text:p>
          </table:table-cell>
          <table:table-cell table:style-name="ce430"/>
          <table:table-cell table:style-name="ce430" office:value-type="string" calcext:value-type="string">
            <text:p><text:span text:style-name="T97">件</text:span></text:p>
          </table:table-cell>
          <table:table-cell table:number-columns-repeated="16372"/>
        </table:table-row>
        <table:table-row table:style-name="ro9">
          <table:table-cell table:style-name="ce45" office:value-type="float" office:value="12" calcext:value-type="float">
            <text:p>12</text:p>
          </table:table-cell>
          <table:table-cell table:style-name="ce425" table:number-columns-repeated="2"/>
          <table:table-cell table:style-name="ce431" table:number-columns-repeated="2"/>
          <table:table-cell table:style-name="ce434"/>
          <table:table-cell table:style-name="ce431" table:content-validation-name="val3" office:value-type="string" calcext:value-type="string">
            <text:p><text:span text:style-name="T97">請選擇</text:span></text:p>
          </table:table-cell>
          <table:table-cell table:style-name="ce431" table:number-columns-repeated="2"/>
          <table:table-cell table:style-name="ce431" table:content-validation-name="val5" office:value-type="string" calcext:value-type="string">
            <text:p><text:span text:style-name="T97">請選擇</text:span></text:p>
          </table:table-cell>
          <table:table-cell table:style-name="ce431"/>
          <table:table-cell table:style-name="ce431" office:value-type="string" calcext:value-type="string">
            <text:p><text:span text:style-name="T97">件</text:span></text:p>
          </table:table-cell>
          <table:table-cell table:number-columns-repeated="16372"/>
        </table:table-row>
        <table:table-row table:style-name="ro9">
          <table:table-cell table:style-name="ce45" office:value-type="float" office:value="13" calcext:value-type="float">
            <text:p>13</text:p>
          </table:table-cell>
          <table:table-cell table:style-name="ce424" table:number-columns-repeated="2"/>
          <table:table-cell table:style-name="ce430" table:number-columns-repeated="2"/>
          <table:table-cell table:style-name="ce433"/>
          <table:table-cell table:style-name="ce430" table:content-validation-name="val3" office:value-type="string" calcext:value-type="string">
            <text:p><text:span text:style-name="T97">請選擇</text:span></text:p>
          </table:table-cell>
          <table:table-cell table:style-name="ce430" table:number-columns-repeated="2"/>
          <table:table-cell table:style-name="ce430" table:content-validation-name="val5" office:value-type="string" calcext:value-type="string">
            <text:p><text:span text:style-name="T97">請選擇</text:span></text:p>
          </table:table-cell>
          <table:table-cell table:style-name="ce430"/>
          <table:table-cell table:style-name="ce430" office:value-type="string" calcext:value-type="string">
            <text:p><text:span text:style-name="T97">件</text:span></text:p>
          </table:table-cell>
          <table:table-cell table:number-columns-repeated="16372"/>
        </table:table-row>
        <table:table-row table:style-name="ro9" table:number-rows-repeated="711">
          <table:table-cell table:style-name="ce416"/>
          <table:table-cell table:style-name="ce426" table:number-columns-repeated="5"/>
          <table:table-cell table:style-name="ce440" table:content-validation-name="val4"/>
          <table:table-cell table:style-name="ce426" table:number-columns-repeated="2"/>
          <table:table-cell table:style-name="ce445" table:content-validation-name="val6"/>
          <table:table-cell table:style-name="ce426"/>
          <table:table-cell table:style-name="ce449"/>
          <table:table-cell table:number-columns-repeated="16372"/>
        </table:table-row>
        <table:table-row table:style-name="ro9" table:number-rows-repeated="1047842">
          <table:table-cell table:number-columns-repeated="6"/>
          <table:table-cell table:content-validation-name="val4"/>
          <table:table-cell table:number-columns-repeated="2"/>
          <table:table-cell table:content-validation-name="val6"/>
          <table:table-cell table:number-columns-repeated="16374"/>
        </table:table-row>
        <table:table-row table:style-name="ro9">
          <table:table-cell table:number-columns-repeated="6"/>
          <table:table-cell table:content-validation-name="val4"/>
          <table:table-cell table:number-columns-repeated="2"/>
          <table:table-cell table:content-validation-name="val6"/>
          <table:table-cell table:number-columns-repeated="16374"/>
        </table:table-row>
        <table:named-expressions>
          <table:named-range table:name="_xlnm.Print_Titles" table:base-cell-address="$基本資料.$A$1" table:cell-range-address="$'(附件)多件送樣清單'.$1:.$8" table:range-usable-as="repeat-column repeat-row"/>
        </table:named-expressions>
        <calcext:conditional-formats>
          <calcext:conditional-format calcext:target-range-address="'(附件)多件送樣清單'.A23:'(附件)多件送樣清單'.L733">
            <calcext:condition calcext:apply-style-name="ConditionalStyle_1" calcext:value="formula-is(COUNTA([.$B23:.$L23])&gt;0)" calcext:base-cell-address="'(附件)多件送樣清單'.A23"/>
          </calcext:conditional-format>
        </calcext:conditional-formats>
      </table:table>
      <table:table table:name="工作表3" table:style-name="ta3">
        <table:table-column table:style-name="co16" table:number-columns-repeated="16384" table:default-cell-style-name="ce179"/>
        <table:table-row table:style-name="ro31">
          <table:table-cell table:style-name="ce279" office:value-type="string" calcext:value-type="string">
            <text:p><text:span text:style-name="T4">樣品保存方式</text:span></text:p>
          </table:table-cell>
          <table:table-cell table:style-name="ce454" office:value-type="string" calcext:value-type="string">
            <text:p><text:span text:style-name="T4">產品狀態</text:span></text:p>
          </table:table-cell>
          <table:table-cell table:number-columns-repeated="16382"/>
        </table:table-row>
        <table:table-row table:style-name="ro29">
          <table:table-cell table:style-name="ce451" office:value-type="string" calcext:value-type="string">
            <text:p><text:span text:style-name="T4">請選擇</text:span></text:p>
          </table:table-cell>
          <table:table-cell table:style-name="ce454" office:value-type="string" calcext:value-type="string">
            <text:p><text:span text:style-name="T4">請選擇</text:span></text:p>
          </table:table-cell>
          <table:table-cell table:number-columns-repeated="16382"/>
        </table:table-row>
        <table:table-row table:style-name="ro29">
          <table:table-cell table:style-name="ce452" office:value-type="string" calcext:value-type="string">
            <text:p><text:span text:style-name="T4">室溫</text:span></text:p>
          </table:table-cell>
          <table:table-cell table:style-name="ce455" office:value-type="string" calcext:value-type="string">
            <text:p><text:span text:style-name="T4">原包裝</text:span></text:p>
          </table:table-cell>
          <table:table-cell table:number-columns-repeated="16382"/>
        </table:table-row>
        <table:table-row table:style-name="ro29">
          <table:table-cell table:style-name="ce452" office:value-type="string" calcext:value-type="string">
            <text:p><text:span text:style-name="T4">冷藏</text:span></text:p>
          </table:table-cell>
          <table:table-cell table:style-name="ce455" office:value-type="string" calcext:value-type="string">
            <text:p><text:span text:style-name="T4">散裝</text:span></text:p>
          </table:table-cell>
          <table:table-cell table:number-columns-repeated="16382"/>
        </table:table-row>
        <table:table-row table:style-name="ro29">
          <table:table-cell table:style-name="ce452" office:value-type="string" calcext:value-type="string">
            <text:p><text:span text:style-name="T4">冷凍</text:span></text:p>
          </table:table-cell>
          <table:table-cell table:style-name="ce454"/>
          <table:table-cell table:number-columns-repeated="16382"/>
        </table:table-row>
        <table:table-row table:style-name="ro28">
          <table:table-cell table:style-name="ce453"/>
          <table:table-cell table:number-columns-repeated="16383"/>
        </table:table-row>
        <table:table-row table:style-name="ro28" table:number-rows-repeated="1048569">
          <table:table-cell table:number-columns-repeated="16384"/>
        </table:table-row>
        <table:table-row table:style-name="ro28">
          <table:table-cell table:number-columns-repeated="16384"/>
        </table:table-row>
        <table:named-expressions>
          <table:named-expression table:name="_Hlk53577008" table:base-cell-address="$基本資料.$A$1" table:expression="工作表3!#REF!"/>
          <table:named-expression table:name="_Hlk53577055" table:base-cell-address="$基本資料.$A$1" table:expression="工作表3!#REF!"/>
          <table:named-expression table:name="_Hlk53577067" table:base-cell-address="$基本資料.$A$1" table:expression="工作表3!#REF!"/>
          <table:named-expression table:name="_Hlk53577113" table:base-cell-address="$基本資料.$A$1" table:expression="工作表3!#REF!"/>
          <table:named-expression table:name="_Hlk54073401" table:base-cell-address="$基本資料.$A$1" table:expression="工作表3!#REF!"/>
        </table:named-expressions>
      </table:table>
      <table:named-expressions/>
      <table:database-ranges>
        <table:database-range table:name="__Anonymous_Sheet_DB__0" table:target-range-address="基本資料.A5:基本資料.T28"/>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mily-generic="swiss" style:font-pitch="variable"/>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style:font-face style:name="標楷體1" svg:font-family="標楷體"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0">
        <number:embedded-text number:position="6">-</number:embedded-text>
        <number:embedded-text number:position="3">-</number:embedded-text>
      </number:number>
    </number:number-style>
    <number:number-style style:name="N169">
      <number:number number:decimal-places="0" number:min-decimal-places="0" number:min-integer-digits="7"/>
    </number:number-style>
    <number:number-style style:name="N170">
      <number:number number:decimal-places="0" number:min-decimal-places="0" number:min-integer-digits="8"/>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order="0.74pt solid #000000"/>
    </style:style>
    <style:style style:name="ConditionalStyle_5f_53" style:display-name="ConditionalStyle_53"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48" style:display-name="ConditionalStyle_48"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49" style:display-name="ConditionalStyle_49"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50" style:display-name="ConditionalStyle_50"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52" style:display-name="ConditionalStyle_52"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8" style:display-name="ConditionalStyle_8"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9" style:display-name="ConditionalStyle_9"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59" style:display-name="ConditionalStyle_59"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55" style:display-name="ConditionalStyle_55"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56" style:display-name="ConditionalStyle_56"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57" style:display-name="ConditionalStyle_57"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58" style:display-name="ConditionalStyle_58"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51" style:display-name="ConditionalStyle_51"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10" style:display-name="ConditionalStyle_10"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11" style:display-name="ConditionalStyle_11"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12" style:display-name="ConditionalStyle_12"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13" style:display-name="ConditionalStyle_13"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54" style:display-name="ConditionalStyle_54"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16" style:display-name="ConditionalStyle_16"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37" style:display-name="ConditionalStyle_37" style:family="table-cell" style:parent-style-name="Default">
      <style:table-cell-properties fo:background-color="#e7e6e6">
        <loext:background-complex-color loext:theme-type="light2" loext:color-type="theme"/>
      </style:table-cell-properties>
    </style:style>
    <style:style style:name="ConditionalStyle_5f_46" style:display-name="ConditionalStyle_46"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35" style:display-name="ConditionalStyle_35"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14" style:display-name="ConditionalStyle_14" style:family="table-cell" style:parent-style-name="Default">
      <style:table-cell-properties fo:background-color="#e7e6e6">
        <loext:background-complex-color loext:theme-type="light2" loext:color-type="theme"/>
      </style:table-cell-properties>
    </style:style>
    <style:style style:name="ConditionalStyle_5f_18" style:display-name="ConditionalStyle_18" style:family="table-cell" style:parent-style-name="Default">
      <style:table-cell-properties fo:background-color="#e7e6e6">
        <loext:background-complex-color loext:theme-type="light2" loext:color-type="theme"/>
      </style:table-cell-properties>
      <style:text-properties fo:font-style="normal" fo:font-weight="bold" style:font-style-asian="normal" style:font-weight-asian="bold" style:font-style-complex="normal" style:font-weight-complex="bold"/>
    </style:style>
    <style:style style:name="ConditionalStyle_5f_23" style:display-name="ConditionalStyle_23" style:family="table-cell" style:parent-style-name="Default">
      <style:table-cell-properties fo:background-color="#e7e6e6">
        <loext:background-complex-color loext:theme-type="light2" loext:color-type="theme"/>
      </style:table-cell-properties>
      <style:text-properties fo:font-style="normal" fo:font-weight="bold" style:font-style-asian="normal" style:font-weight-asian="bold" style:font-style-complex="normal" style:font-weight-complex="bold"/>
    </style:style>
    <style:style style:name="ConditionalStyle_5f_7" style:display-name="ConditionalStyle_7" style:family="table-cell" style:parent-style-name="Default">
      <style:table-cell-properties fo:background-color="#e7e6e6">
        <loext:background-complex-color loext:theme-type="light2" loext:color-type="theme"/>
      </style:table-cell-properties>
    </style:style>
    <style:style style:name="ConditionalStyle_5f_4" style:display-name="ConditionalStyle_4"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5" style:display-name="ConditionalStyle_5"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40" style:display-name="ConditionalStyle_40"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45" style:display-name="ConditionalStyle_45" style:family="table-cell" style:parent-style-name="Default">
      <style:table-cell-properties fo:background-color="#deebf7">
        <loext:background-complex-color loext:theme-type="accent5"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26" style:display-name="ConditionalStyle_26" style:family="table-cell" style:parent-style-name="Default">
      <style:table-cell-properties fo:background-color="#e7e6e6">
        <loext:background-complex-color loext:theme-type="light2" loext:color-type="theme"/>
      </style:table-cell-properties>
      <style:text-properties fo:font-style="normal" fo:font-weight="bold" style:font-style-asian="normal" style:font-weight-asian="bold" style:font-style-complex="normal" style:font-weight-complex="bold"/>
    </style:style>
    <style:style style:name="ConditionalStyle_5f_19" style:display-name="ConditionalStyle_19" style:family="table-cell" style:parent-style-name="Default">
      <style:table-cell-properties fo:background-color="#e7e6e6">
        <loext:background-complex-color loext:theme-type="light2" loext:color-type="theme"/>
      </style:table-cell-properties>
    </style:style>
    <style:style style:name="ConditionalStyle_5f_22" style:display-name="ConditionalStyle_22" style:family="table-cell" style:parent-style-name="Default">
      <style:table-cell-properties fo:background-color="#e7e6e6">
        <loext:background-complex-color loext:theme-type="light2" loext:color-type="theme"/>
      </style:table-cell-properties>
    </style:style>
    <style:style style:name="ConditionalStyle_5f_29" style:display-name="ConditionalStyle_29" style:family="table-cell" style:parent-style-name="Default">
      <style:table-cell-properties fo:background-color="#e7e6e6">
        <loext:background-complex-color loext:theme-type="light2" loext:color-type="theme"/>
      </style:table-cell-properties>
    </style:style>
    <style:style style:name="ConditionalStyle_5f_31" style:display-name="ConditionalStyle_31"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42" style:display-name="ConditionalStyle_42"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15" style:display-name="ConditionalStyle_15"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20" style:display-name="ConditionalStyle_20"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28" style:display-name="ConditionalStyle_28"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24" style:display-name="ConditionalStyle_24" style:family="table-cell" style:parent-style-name="Default">
      <style:table-cell-properties fo:background-color="#c5e0b4">
        <loext:background-complex-color loext:theme-type="accent6" loext:color-type="theme">
          <loext:transformation loext:type="lummod" loext:value="4000"/>
          <loext:transformation loext:type="lumoff" loext:value="5999"/>
        </loext:background-complex-color>
      </style:table-cell-properties>
    </style:style>
    <style:style style:name="ConditionalStyle_5f_25" style:display-name="ConditionalStyle_25" style:family="table-cell" style:parent-style-name="Default">
      <style:table-cell-properties fo:background-color="#c5e0b4">
        <loext:background-complex-color loext:theme-type="accent6" loext:color-type="theme">
          <loext:transformation loext:type="lummod" loext:value="4000"/>
          <loext:transformation loext:type="lumoff" loext:value="5999"/>
        </loext:background-complex-color>
      </style:table-cell-properties>
    </style:style>
    <style:style style:name="ConditionalStyle_5f_30" style:display-name="ConditionalStyle_30" style:family="table-cell" style:parent-style-name="Default">
      <style:table-cell-properties fo:background-color="#c5e0b4">
        <loext:background-complex-color loext:theme-type="accent6" loext:color-type="theme">
          <loext:transformation loext:type="lummod" loext:value="4000"/>
          <loext:transformation loext:type="lumoff" loext:value="5999"/>
        </loext:background-complex-color>
      </style:table-cell-properties>
    </style:style>
    <style:style style:name="ConditionalStyle_5f_32" style:display-name="ConditionalStyle_32" style:family="table-cell" style:parent-style-name="Default">
      <style:table-cell-properties fo:background-color="#deebf7">
        <loext:background-complex-color loext:theme-type="accent5" loext:color-type="theme">
          <loext:transformation loext:type="lummod" loext:value="2000"/>
          <loext:transformation loext:type="lumoff" loext:value="7999"/>
        </loext:background-complex-color>
      </style:table-cell-properties>
    </style:style>
    <style:style style:name="ConditionalStyle_5f_21" style:display-name="ConditionalStyle_21" style:family="table-cell" style:parent-style-name="Default">
      <style:table-cell-properties fo:background-color="#f8cbad">
        <loext:background-complex-color loext:theme-type="accent2" loext:color-type="theme">
          <loext:transformation loext:type="lummod" loext:value="4000"/>
          <loext:transformation loext:type="lumoff" loext:value="5999"/>
        </loext:background-complex-color>
      </style:table-cell-properties>
    </style:style>
    <style:style style:name="ConditionalStyle_5f_36" style:display-name="ConditionalStyle_36" style:family="table-cell" style:parent-style-name="Default">
      <style:table-cell-properties fo:background-color="#e7e6e6">
        <loext:background-complex-color loext:theme-type="light2" loext:color-type="theme"/>
      </style:table-cell-properties>
    </style:style>
    <style:style style:name="ConditionalStyle_5f_44" style:display-name="ConditionalStyle_44" style:family="table-cell" style:parent-style-name="Default">
      <style:table-cell-properties fo:background-color="#e7e6e6">
        <loext:background-complex-color loext:theme-type="light2" loext:color-type="theme"/>
      </style:table-cell-properties>
    </style:style>
    <style:style style:name="ConditionalStyle_5f_47" style:display-name="ConditionalStyle_47" style:family="table-cell" style:parent-style-name="Default">
      <style:table-cell-properties fo:background-color="#e7e6e6">
        <loext:background-complex-color loext:theme-type="light2" loext:color-type="theme"/>
      </style:table-cell-properties>
    </style:style>
    <style:style style:name="ConditionalStyle_5f_34" style:display-name="ConditionalStyle_34" style:family="table-cell" style:parent-style-name="Default">
      <style:table-cell-properties fo:background-color="#e7e6e6">
        <loext:background-complex-color loext:theme-type="light2" loext:color-type="theme"/>
      </style:table-cell-properties>
    </style:style>
    <style:style style:name="ConditionalStyle_5f_39" style:display-name="ConditionalStyle_39" style:family="table-cell" style:parent-style-name="Default">
      <style:table-cell-properties fo:background-color="#e7e6e6">
        <loext:background-complex-color loext:theme-type="light2" loext:color-type="theme"/>
      </style:table-cell-properties>
    </style:style>
    <style:style style:name="ConditionalStyle_5f_38" style:display-name="ConditionalStyle_38" style:family="table-cell" style:parent-style-name="Default" style:data-style-name="N0">
      <style:table-cell-properties fo:background-color="#e7e6e6">
        <loext:background-complex-color loext:theme-type="light2" loext:color-type="theme"/>
      </style:table-cell-properties>
    </style:style>
    <style:style style:name="ConditionalStyle_5f_27" style:display-name="ConditionalStyle_27"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17" style:display-name="ConditionalStyle_17"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41" style:display-name="ConditionalStyle_41"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fo:font-style="normal" fo:font-weight="bold" style:font-style-asian="normal" style:font-weight-asian="bold" style:font-style-complex="normal" style:font-weight-complex="bold"/>
    </style:style>
    <style:style style:name="ConditionalStyle_5f_33" style:display-name="ConditionalStyle_33"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cc"/>
    </style:style>
    <style:style style:name="ConditionalStyle_5f_43" style:display-name="ConditionalStyle_43" style:family="table-cell" style:parent-style-name="Default">
      <style:table-cell-properties fo:background-color="#e7e6e6">
        <loext:background-complex-color loext:theme-type="light2" loext:color-type="theme"/>
      </style:table-cell-properties>
      <style:text-properties fo:font-style="normal" fo:font-weight="bold" style:font-style-asian="normal" style:font-weight-asian="bold" style:font-style-complex="normal" style:font-weight-complex="bold"/>
    </style:style>
    <loext:theme loext:name="Office 2013 - 2022 主題">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0.801cm" fo:margin-left="0.6cm" fo:margin-right="0.6cm" style:print-page-order="ttb" style:first-page-number="continue" style:scale-to="8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393cm"/>
      </style:footer-style>
    </style:page-layout>
    <style:page-layout style:name="Mpm5">
      <style:page-layout-properties fo:page-width="21.001cm" fo:page-height="29.7cm" style:num-format="1" style:print-orientation="portrait" fo:margin-top="1.9cm" fo:margin-bottom="0.801cm" fo:margin-left="0.801cm" fo:margin-right="0.6cm" style:print-page-order="ttb" style:first-page-number="continue" style:scale-to="6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536cm"/>
      </style:footer-style>
    </style:page-layout>
    <style:style style:name="MT1" style:family="text">
      <style:text-properties fo:color="#000000" loext:opacity="1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Times New Roman1" fo:font-size="10pt" fo:font-style="normal" fo:text-shadow="none" style:text-underline-style="none" fo:font-weight="normal" style:font-name-asian="標楷體1" style:font-size-asian="10pt" style:font-style-asian="normal" style:font-weight-asian="normal" style:font-name-complex="Times New Roman1" style:font-size-complex="10pt" style:font-style-complex="normal" style:font-weight-complex="normal"/>
    </style:style>
    <style:style style:name="MT3" style:family="text">
      <style:text-properties fo:color="#000000" loext:opacity="1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name-complex="Times New Roman1" style:font-size-complex="10pt" style:font-style-complex="normal" style:font-weight-complex="normal"/>
    </style:style>
    <style:style style:name="MT4" style:family="text">
      <style:text-properties fo:color="#000000" loext:opacity="100%" style:text-outline="false" style:text-line-through-style="none" style:text-line-through-type="none" style:text-position="0% 100%"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MT5" style:family="text">
      <style:text-properties fo:color="#000000" loext:opacity="1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6" style:family="text">
      <style:text-properties fo:color="#000000" loext:opacity="100%" style:text-outline="false" style:text-line-through-style="none" style:text-line-through-type="none" style:text-position="0% 100%" style:font-name="Times New Roman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style:style style:name="MT7" style:family="text">
      <style:text-properties fo:color="#000000" loext:opacity="1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style:style style:name="MT8"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1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3" style:display-name="PageStyle_工作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_28_附件_29_多件送樣清單" style:display-name="PageStyle_(附件)多件送樣清單" style:page-layout-name="Mpm4">
      <style:header style:display="false"/>
      <style:header-left style:display="false"/>
      <style:header-first style:display="false"/>
      <style:footer>
        <style:region-left>
          <text:p><text:span text:style-name="MT4">聯絡資訊：</text:span><text:span text:style-name="MT4">33303 </text:span><text:span text:style-name="MT4">桃園市龜山區文化一路</text:span><text:span text:style-name="MT4">261</text:span><text:span text:style-name="MT4">號</text:span></text:p>
          <text:p><text:span text:style-name="MT4">(03) 211-8999 </text:span><text:span text:style-name="MT4">分機</text:span><text:span text:style-name="MT4">5102</text:span><text:span text:style-name="MT4">、</text:span><text:span text:style-name="MT4">5103</text:span></text:p>
        </style:region-left>
        <style:region-center>
          <text:p><text:span text:style-name="MT1">附件</text:span></text:p>
          <text:p><text:span text:style-name="MT1">第</text:span><text:span text:style-name="MT2"><text:page-number>1</text:page-number></text:span><text:span text:style-name="MT3">頁，共</text:span><text:span text:style-name="MT2"><text:page-count>99</text:page-count></text:span><text:span text:style-name="MT3">頁</text:span></text:p>
        </style:region-center>
        <style:region-right>
          <text:p><text:span text:style-name="MT5">此表單保存期限為</text:span><text:span text:style-name="MT6">10</text:span><text:span text:style-name="MT7">年。</text:span></text:p>
        </style:region-right>
      </style:footer>
      <style:footer-left style:display="false"/>
      <style:footer-first style:display="false"/>
    </style:master-page>
    <style:master-page style:name="PageStyle_5f_基本資料" style:display-name="PageStyle_基本資料" style:page-layout-name="Mpm5">
      <style:header style:display="false"/>
      <style:header-left style:display="false"/>
      <style:header-first style:display="false"/>
      <style:footer>
        <style:region-left>
          <text:p><text:span text:style-name="MT4">聯絡資訊：</text:span><text:span text:style-name="MT4">33303 </text:span><text:span text:style-name="MT4">桃園市龜山區文化一路</text:span><text:span text:style-name="MT4">261</text:span><text:span text:style-name="MT4">號</text:span></text:p>
          <text:p><text:span text:style-name="MT4">(03) 211-8999 </text:span><text:span text:style-name="MT4">分機</text:span><text:span text:style-name="MT4">5102</text:span><text:span text:style-name="MT4">、</text:span><text:span text:style-name="MT4">5103</text:span></text:p>
        </style:region-left>
        <style:region-center>
          <text:p><text:span text:style-name="MT8">第</text:span><text:span text:style-name="MT8"><text:page-number>1</text:page-number></text:span><text:span text:style-name="MT8">頁，共</text:span><text:span text:style-name="MT8"><text:page-count>99</text:page-count></text:span><text:span text:style-name="MT8">頁</text:span></text:p>
        </style:region-center>
        <style:region-right>
          <text:p><text:span text:style-name="MT5">此表單保存期限為</text:span><text:span text:style-name="MT6">10</text:span><text:span text:style-name="MT7">年。</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N000/李昱宗</meta:initial-creator>
    <dc:creator>李昱宗</dc:creator>
    <meta:print-date>2025-08-18T01:06:44</meta:print-date>
    <meta:creation-date>2022-09-13T06:44:38</meta:creation-date>
    <dc:date>2025-08-18T07:46:47</dc:date>
    <meta:generator>MODA_ODF_Application_Tools/3.8.4.2$Windows_X86_64 LibreOffice_project/4fb77107d5af14329e08085efe4fa19b5633383a</meta:generator>
    <meta:document-statistic meta:table-count="3" meta:cell-count="506" meta:object-count="51"/>
    <meta:user-defined meta:name="AppVersion">16.0300</meta:user-defined>
  </office:meta>
</office:document-meta>
</file>